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uinhofstraat 86 a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februari 2020 besloten om de beslistermijn voor de aanvraag omgevingsvergunning met zaaknummer W-2019-438 voorhet uitbreiden en verplaatsen van keuken en lunchroom op locatie Nuinhofstraat 86 a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1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57.92 325369.48</meta:user-defined>
    <meta:user-defined meta:name="DC.title">Kennisgeving verlenging beslistermijn omgevingsvergunning Nuinhofstraat 86 a in Nuth</meta:user-defined>
    <meta:user-defined meta:name="OVERHEIDop.straatnaam">Nuinhofstraat</meta:user-defined>
    <meta:user-defined meta:name="OVERHEIDop.woonplaats">Nuth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06</meta:user-defined>
    <meta:user-defined meta:name="OVERHEIDop.GmbID/DC.identifier">gmb-2020-30106</meta:user-defined>
    <meta:user-defined meta:name="OVERHEIDop.versieInformatie"/>
  </office:meta>
</office:document-meta>
</file>