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0076 Hub Scholtenstraat 8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7 oktober 2020 heeft de gemeente een sloopmelding ontvangen voor de locatie Hub Scholtenstraat 8 in Budel. De melding is geregistreerd onder zaaknummer SLM 20076. De melding betreft het verwijderen van asbest en/of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105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5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5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0076 Asbestsanering locatie Hub Scholtenstraat 8 in Budel</meta:user-defined>
    <dc:language>nl</dc:language>
    <meta:user-defined meta:name="OVERHEID.EPSG28992/DC.spatial">167663.27 364351.71</meta:user-defined>
    <meta:user-defined meta:name="DC.title">Sloopmelding SLM 20076 Hub Scholtenstraat 8 in Budel</meta:user-defined>
    <meta:user-defined meta:name="OVERHEID.PostcodeHuisnummer/OVERHEIDop.postcodeHuisnummer">6021XN 8</meta:user-defined>
    <meta:user-defined meta:name="OVERHEIDop.straatnaam">Hub Scholtenstraat</meta:user-defined>
    <meta:user-defined meta:name="OVERHEIDop.woonplaats">Bud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50</meta:user-defined>
    <meta:user-defined meta:name="OVERHEIDop.GmbID/DC.identifier">gmb-2020-301050</meta:user-defined>
    <meta:user-defined meta:name="OVERHEIDop.versieInformatie"/>
  </office:meta>
</office:document-meta>
</file>