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wijderen deel van een muur tussen keuken en achterkamer - Hornwaard 1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SJ1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rnwaard 126 Alkmaar:</text:span> het verwijderen deel van een muur tussen keuken en achterkam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0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SJ126</meta:user-defined>
    <dc:language>nl</dc:language>
    <meta:user-defined meta:name="OVERHEID.EPSG28992/DC.spatial">111722.277 517449.83</meta:user-defined>
    <meta:user-defined meta:name="DC.title">Gemeente Alkmaar - verlening omgevingsvergunning - verwijderen deel van een muur tussen keuken en achterkamer - Hornwaard 126, Alkmaar</meta:user-defined>
    <meta:user-defined meta:name="OVERHEID.PostcodeHuisnummer/OVERHEIDop.postcodeHuisnummer">1824SJ 126</meta:user-defined>
    <meta:user-defined meta:name="OVERHEIDop.straatnaam">Hornwaard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35</meta:user-defined>
    <meta:user-defined meta:name="OVERHEIDop.GmbID/DC.identifier">gmb-2020-301035</meta:user-defined>
    <meta:user-defined meta:name="OVERHEIDop.versieInformatie"/>
  </office:meta>
</office:document-meta>
</file>