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renweg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enweg 121A, uitbreiden benedenwoning, wabonummer 696547, ontvangen 22 sept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10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00.889 485642.084</meta:user-defined>
    <meta:user-defined meta:name="DC.title">Verdagen beslistermijn omgevingsvergunning Herenweg 121A</meta:user-defined>
    <meta:user-defined meta:name="OVERHEID.PostcodeHuisnummer/OVERHEIDop.postcodeHuisnummer">2105MG 121</meta:user-defined>
    <meta:user-defined meta:name="OVERHEIDop.straatnaam">Herenweg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33</meta:user-defined>
    <meta:user-defined meta:name="OVERHEIDop.GmbID/DC.identifier">gmb-2020-301033</meta:user-defined>
    <meta:user-defined meta:name="OVERHEIDop.versieInformatie"/>
  </office:meta>
</office:document-meta>
</file>