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kant 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52</text:p>
            <text:p text:style-name="common-al">Aangevraagd op 02 februari 2020</text:p>
            <text:p text:style-name="common-al">het uitbreiden van het bijgebouw/garag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103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052</meta:user-defined>
    <meta:user-defined meta:name="DCTERMS.abstract">Venkant 9 te Sint-Michielsgestel: het uitbreiden van het bijgebouw/garage.</meta:user-defined>
    <dc:language>nl</dc:language>
    <meta:user-defined meta:name="OVERHEID.EPSG28992/DC.spatial">153182,12 406717,562</meta:user-defined>
    <meta:user-defined meta:name="DC.title">Aangevraagde omgevingsvergunning Venkant 9 in Sint-Michielsgestel</meta:user-defined>
    <meta:user-defined meta:name="OVERHEID.PostcodeHuisnummer/OVERHEIDop.postcodeHuisnummer">5271SP 9</meta:user-defined>
    <meta:user-defined meta:name="OVERHEIDop.straatnaam">Venkant</meta:user-defined>
    <meta:user-defined meta:name="OVERHEIDop.woonplaats">Sint-Michielsgeste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0103</meta:user-defined>
    <meta:user-defined meta:name="OVERHEIDop.GmbID/DC.identifier">gmb-2020-30103</meta:user-defined>
    <meta:user-defined meta:name="OVERHEIDop.versieInformatie"/>
  </office:meta>
</office:document-meta>
</file>