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 verlengen beslistermijn, tijdelijk plaatsen van reclame-uiting en verhuur van hoogwerk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82, verzonden aan aanvrager 10-1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0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7.17 441617.695</meta:user-defined>
    <meta:user-defined meta:name="DC.title">Nude 1: verlengen beslistermijn, tijdelijk plaatsen van reclame-uiting en verhuur van hoogwerkers, reguliere procedure bouw</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1028</meta:user-defined>
    <meta:user-defined meta:name="OVERHEIDop.GmbID/DC.identifier">gmb-2020-301028</meta:user-defined>
    <meta:user-defined meta:name="OVERHEIDop.versieInformatie"/>
  </office:meta>
</office:document-meta>
</file>