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lisstraat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november 2020 een aanvraag omgevingsvergunning ontvangen voor het verbouwen van de garage op de locatie Kalisstraat 1 te Meijel. De aanvraag is geregistreerd onder zaaknummer 1894/2020/22986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0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57.59 373103.99</meta:user-defined>
    <meta:user-defined meta:name="DC.title">Aanvraag omgevingsvergunning Kalisstraat 1 te Meijel</meta:user-defined>
    <meta:user-defined meta:name="OVERHEID.PostcodeHuisnummer/OVERHEIDop.postcodeHuisnummer">5768CW 1</meta:user-defined>
    <meta:user-defined meta:name="OVERHEIDop.straatnaam">Kalisstraat</meta:user-defined>
    <meta:user-defined meta:name="OVERHEIDop.woonplaats">Meij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24</meta:user-defined>
    <meta:user-defined meta:name="OVERHEIDop.GmbID/DC.identifier">gmb-2020-301024</meta:user-defined>
    <meta:user-defined meta:name="OVERHEIDop.versieInformatie"/>
  </office:meta>
</office:document-meta>
</file>