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Overschild, Melding Activiteitenbesluit, Z2020-00009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Westerpaauwenweg 9, 9625 TG  Overschild, veranderingsmelding voor het realiseren van een nieuwe werktuigenberging, geaccepteerd en verzonden 13 november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10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35.987 585451.582</meta:user-defined>
    <meta:user-defined meta:name="DC.title">Westerpaauwenweg 9 Overschild, Melding Activiteitenbesluit, Z2020-00009690</meta:user-defined>
    <meta:user-defined meta:name="OVERHEID.PostcodeHuisnummer/OVERHEIDop.postcodeHuisnummer">9625TG 9</meta:user-defined>
    <meta:user-defined meta:name="OVERHEIDop.straatnaam">Westerpaauwenweg</meta:user-defined>
    <meta:user-defined meta:name="OVERHEIDop.woonplaats">Overschil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21</meta:user-defined>
    <meta:user-defined meta:name="OVERHEIDop.GmbID/DC.identifier">gmb-2020-301021</meta:user-defined>
    <meta:user-defined meta:name="OVERHEIDop.versieInformatie"/>
  </office:meta>
</office:document-meta>
</file>