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35, 9723 MA Groningen – herindelen winkelunits u08 en u09 (ontvangstdatum 30-10-2020, dossiernummer 2020767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01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1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1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05.179 581561.635</meta:user-defined>
    <meta:user-defined meta:name="DC.title">Aanvraag omgevingsvergunning: Roskildeweg 35, 9723 MA Groningen – herindelen winkelunits u08 en u09 (ontvangstdatum 30-10-2020, dossiernummer 202076764)</meta:user-defined>
    <meta:user-defined meta:name="OVERHEID.PostcodeHuisnummer/OVERHEIDop.postcodeHuisnummer">9723MA 35</meta:user-defined>
    <meta:user-defined meta:name="OVERHEIDop.straatnaam">Roskildeweg</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017</meta:user-defined>
    <meta:user-defined meta:name="OVERHEIDop.GmbID/DC.identifier">gmb-2020-301017</meta:user-defined>
    <meta:user-defined meta:name="OVERHEIDop.versieInformatie"/>
  </office:meta>
</office:document-meta>
</file>