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. Gedeputeerde Laanweg, ged. Dijkgraaf Grootweg, ged. Cornelis Kuinweg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drukriool over tracé van circa 1,5 km en een rioolgemaal</text:p>
            <text:p text:style-name="common-al">met ontvangstdatum 3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0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02,775 528317,74</meta:user-defined>
    <meta:user-defined meta:name="DC.title">Gemeente Medemblik, Aanvraag omgevingsvergunning, ged. Gedeputeerde Laanweg, ged. Dijkgraaf Grootweg, ged. Cornelis Kuinweg, Andijk week 6</meta:user-defined>
    <meta:user-defined meta:name="OVERHEID.PostcodeHuisnummer/OVERHEIDop.postcodeHuisnummer">1619BV 18</meta:user-defined>
    <meta:user-defined meta:name="OVERHEIDop.straatnaam">Dijkgraaf Grootweg</meta:user-defined>
    <meta:user-defined meta:name="OVERHEIDop.woonplaats">Andij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01</meta:user-defined>
    <meta:user-defined meta:name="OVERHEIDop.GmbID/DC.identifier">gmb-2020-30101</meta:user-defined>
    <meta:user-defined meta:name="OVERHEIDop.versieInformatie"/>
  </office:meta>
</office:document-meta>
</file>