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0: verlengen beslistermijn, legaliseren afvoerkanaal voor afzui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276, verzonden aan aanvrager 10-1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10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34 441935</meta:user-defined>
    <meta:user-defined meta:name="DC.title">Hoogstraat 20: verlengen beslistermijn, legaliseren afvoerkanaal voor afzuiging, reguliere procedure bouw</meta:user-defined>
    <meta:user-defined meta:name="OVERHEID.PostcodeHuisnummer/OVERHEIDop.postcodeHuisnummer">6701BT 20</meta:user-defined>
    <meta:user-defined meta:name="OVERHEIDop.straatnaam">Hoogstraat</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1008</meta:user-defined>
    <meta:user-defined meta:name="OVERHEIDop.GmbID/DC.identifier">gmb-2020-301008</meta:user-defined>
    <meta:user-defined meta:name="OVERHEIDop.versieInformatie"/>
  </office:meta>
</office:document-meta>
</file>