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er Willemsplantsoen 2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0 een aanvraag omgevingsvergunning ontvangen voor het plaatsen van een dakkapel op de locatie Pater Willemsplantsoen 29 te Meijel. De aanvraag is geregistreerd onder zaaknummer 1894/2020/229864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0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98.86 372873.16</meta:user-defined>
    <meta:user-defined meta:name="DC.title">Aanvraag omgevingsvergunning Pater Willemsplantsoen 29 te Meijel</meta:user-defined>
    <meta:user-defined meta:name="OVERHEID.PostcodeHuisnummer/OVERHEIDop.postcodeHuisnummer">5768CK 29</meta:user-defined>
    <meta:user-defined meta:name="OVERHEIDop.straatnaam">Pater Willemsplantsoen</meta:user-defined>
    <meta:user-defined meta:name="OVERHEIDop.woonplaats">Meij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04</meta:user-defined>
    <meta:user-defined meta:name="OVERHEIDop.GmbID/DC.identifier">gmb-2020-301004</meta:user-defined>
    <meta:user-defined meta:name="OVERHEIDop.versieInformatie"/>
  </office:meta>
</office:document-meta>
</file>