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olleweg 13,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olleweg 13, 6343 RH, Klimmen: voor het uitvoeren van werkzaamheden  ten behoeve van de terreinafwerking (verzonden 23 december 2019, zaak 5545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641 320807</meta:user-defined>
    <meta:user-defined meta:name="DC.title">Bekendmaking verleende omgevingsvergunning Holleweg 13,  Klimmen</meta:user-defined>
    <meta:user-defined meta:name="OVERHEID.PostcodeHuisnummer/OVERHEIDop.postcodeHuisnummer">6343RH 13</meta:user-defined>
    <meta:user-defined meta:name="OVERHEIDop.straatnaam">Holleweg</meta:user-defined>
    <meta:user-defined meta:name="OVERHEIDop.woonplaats">Klimmen</meta:user-defined>
    <meta:user-defined meta:name="DCTERMS.W3CDTF/DCTERMS.available">2020-01-08</meta:user-defined>
    <meta:user-defined meta:name="DCTERMS.W3CDTF/OVERHEIDop.jaargang">2020</meta:user-defined>
    <meta:user-defined meta:name="OVERHEIDop.publicationIssue">301</meta:user-defined>
    <meta:user-defined meta:name="OVERHEIDop.GmbID/DC.identifier">gmb-2020-301</meta:user-defined>
    <meta:user-defined meta:name="OVERHEIDop.versieInformatie"/>
  </office:meta>
</office:document-meta>
</file>