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vuurwerkverkoop - vergunning verkoop consumentenvuurwerk Hans de Boer tweewielers - Europaboulevard 17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SH174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Europaboulevard 174 te Alkmaar:</text:span> vergunning verkoop consumentenvuurwerk Hans de Boer tweewielers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H174</meta:user-defined>
    <dc:language>nl</dc:language>
    <meta:user-defined meta:name="OVERHEID.EPSG28992/DC.spatial">112314.933 518814.496</meta:user-defined>
    <meta:user-defined meta:name="DC.title">Gemeente Alkmaar - verlening vergunning vuurwerkverkoop - vergunning verkoop consumentenvuurwerk Hans de Boer tweewielers - Europaboulevard 174, Alkmaar</meta:user-defined>
    <meta:user-defined meta:name="OVERHEID.PostcodeHuisnummer/OVERHEIDop.postcodeHuisnummer">1825SH 174</meta:user-defined>
    <meta:user-defined meta:name="OVERHEIDop.straatnaam">Europaboulevard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92</meta:user-defined>
    <meta:user-defined meta:name="OVERHEIDop.GmbID/DC.identifier">gmb-2020-300992</meta:user-defined>
    <meta:user-defined meta:name="OVERHEIDop.versieInformatie"/>
  </office:meta>
</office:document-meta>
</file>