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Witrijtseweg 15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20-0036</text:p>
            <text:p text:style-name="common-al">Omschrijving: Witrijtseweg 15 in Bergeijk, uitoefenen van een horecabedrijf</text:p>
            <text:p text:style-name="common-al">Dit besluit ligt vanaf 4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09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17 369220</meta:user-defined>
    <meta:user-defined meta:name="DC.title">Verleende reguliere drank- en horecavergunning, Witrijtseweg 15 in Bergeijk, uitoefenen van een horecabedrijf</meta:user-defined>
    <meta:user-defined meta:name="OVERHEIDop.straatnaam">Witrijtseweg</meta:user-defined>
    <meta:user-defined meta:name="OVERHEIDop.woonplaats">Bergeijk</meta:user-defined>
    <meta:user-defined meta:name="DCTERMS.W3CDTF/DCTERMS.available">2020-02-05</meta:user-defined>
    <meta:user-defined meta:name="DCTERMS.W3CDTF/OVERHEIDop.jaargang">2020</meta:user-defined>
    <meta:user-defined meta:name="OVERHEIDop.publicationIssue">30099</meta:user-defined>
    <meta:user-defined meta:name="OVERHEIDop.GmbID/DC.identifier">gmb-2020-30099</meta:user-defined>
    <meta:user-defined meta:name="OVERHEIDop.versieInformatie"/>
  </office:meta>
</office:document-meta>
</file>