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vergunning plaatsen kerstboom - plaatsen van een kerstboom - 6 december 2020 tot en met 17 januari 2021 - op een gedeelte van het Dokter Schaepmanplein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plaatsen kerstboom</text:span>
          </text:p>
            <text:p text:style-name="common-al">Burgemeester en wethouders van Alkmaar maken bekend, dat zij de volgende vergunning voor het plaatsen van een kerstboom hebben verleend:</text:p>
            <text:p text:style-name="common-al">
            <text:span text:style-name="nadrukvet">op een gedeelte van het Dokter Schaepmanplein te Alkmaar:</text:span> het plaatsen van een kerstboom in de periode van 6 december 2020 tot en met 17 januari 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december 2020 zijn ontva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98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06.915 515389.227</meta:user-defined>
    <meta:user-defined meta:name="DC.title">Gemeente Alkmaar - verlening vergunning plaatsen kerstboom - plaatsen van een kerstboom - 6 december 2020 tot en met 17 januari 2021 - op een gedeelte van het Dokter Schaepmanplein, Alkmaar</meta:user-defined>
    <meta:user-defined meta:name="OVERHEID.PostcodeHuisnummer/OVERHEIDop.postcodeHuisnummer">1814CC 6</meta:user-defined>
    <meta:user-defined meta:name="OVERHEIDop.straatnaam">Dr.Schaepmanplein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89</meta:user-defined>
    <meta:user-defined meta:name="OVERHEIDop.GmbID/DC.identifier">gmb-2020-300989</meta:user-defined>
    <meta:user-defined meta:name="OVERHEIDop.versieInformatie"/>
  </office:meta>
</office:document-meta>
</file>