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D, verleende omgevingsvergunning, tijdelijk plaatsen van unit voor 9 jaar en 11 m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090, verzonden aan aanvrager 10-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9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35.176 441352.249</meta:user-defined>
    <meta:user-defined meta:name="DC.title">Nude 37D, verleende omgevingsvergunning, tijdelijk plaatsen van unit voor 9 jaar en 11 mnd., reguliere procedure bouw</meta:user-defined>
    <meta:user-defined meta:name="OVERHEID.PostcodeHuisnummer/OVERHEIDop.postcodeHuisnummer">6702DK 37</meta:user-defined>
    <meta:user-defined meta:name="OVERHEIDop.straatnaam">Nude</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988</meta:user-defined>
    <meta:user-defined meta:name="OVERHEIDop.GmbID/DC.identifier">gmb-2020-300988</meta:user-defined>
    <meta:user-defined meta:name="OVERHEIDop.versieInformatie"/>
  </office:meta>
</office:document-meta>
</file>