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elstraweg plein Hoogvliet, verleende tijdelijke standplaatsvergunning, voor verkoop van oliebollen met een bakwagen van 1 november t/m 31 december 2020.</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9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559,251 441905,216</meta:user-defined>
    <meta:user-defined meta:name="DC.title">Troelstraweg plein Hoogvliet, verleende tijdelijke standplaatsvergunning, voor verkoop van oliebollen met een bakwagen van 1 november t/m 31 december 2020.</meta:user-defined>
    <meta:user-defined meta:name="OVERHEID.PostcodeHuisnummer/OVERHEIDop.postcodeHuisnummer">6702EC 1</meta:user-defined>
    <meta:user-defined meta:name="OVERHEIDop.straatnaam">De Arc</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098</meta:user-defined>
    <meta:user-defined meta:name="OVERHEIDop.GmbID/DC.identifier">gmb-2020-30098</meta:user-defined>
    <meta:user-defined meta:name="OVERHEIDop.versieInformatie"/>
  </office:meta>
</office:document-meta>
</file>