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Vloedgraven Den Ham,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Vloedgraven 2 Den Ham</text:p>
            <text:p text:style-name="common-al">Project: bouwen van een overkapping</text:p>
            <text:p text:style-name="common-al">Verzonden: 16-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97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7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7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overkapping</meta:user-defined>
    <dc:language>nl</dc:language>
    <meta:user-defined meta:name="OVERHEID.EPSG28992/DC.spatial">230097.00018881 497650.000466953</meta:user-defined>
    <meta:user-defined meta:name="DC.title">Gemeente Twenterand - verleende omgevingsvergunning, De Vloedgraven Den Ham, bouwen van een overkapping</meta:user-defined>
    <meta:user-defined meta:name="OVERHEID.PostcodeHuisnummer/OVERHEIDop.postcodeHuisnummer">7683CJ 2</meta:user-defined>
    <meta:user-defined meta:name="OVERHEIDop.straatnaam">De Vloedgraven</meta:user-defined>
    <meta:user-defined meta:name="OVERHEIDop.woonplaats">Den Ham</meta:user-defined>
    <meta:user-defined meta:name="DCTERMS.W3CDTF/DCTERMS.available">2020-11-25</meta:user-defined>
    <meta:user-defined meta:name="DCTERMS.W3CDTF/OVERHEIDop.jaargang">2020</meta:user-defined>
    <meta:user-defined meta:name="OVERHEIDop.publicationIssue">300978</meta:user-defined>
    <meta:user-defined meta:name="OVERHEIDop.GmbID/DC.identifier">gmb-2020-300978</meta:user-defined>
    <meta:user-defined meta:name="OVERHEIDop.versieInformatie"/>
  </office:meta>
</office:document-meta>
</file>