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verleende omgevingsvergunning, schilderen van stadhuis,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Zaaknummer 2020W2612, verzonden aan aanvrager 11-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9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7 441822</meta:user-defined>
    <meta:user-defined meta:name="DC.title">Markt 22, verleende omgevingsvergunning, schilderen van stadhuis, reguliere procedure monument</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972</meta:user-defined>
    <meta:user-defined meta:name="OVERHEIDop.GmbID/DC.identifier">gmb-2020-300972</meta:user-defined>
    <meta:user-defined meta:name="OVERHEIDop.versieInformatie"/>
  </office:meta>
</office:document-meta>
</file>