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, Zoeterwoudsesingel 2 2313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918</text:p>
            <text:p text:style-name="common-al">Ingekomen: 13-11-2020 00:00</text:p>
            <text:p text:style-name="common-al">Locatie: Zoeterwoudsesingel 2 2313A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97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raam </meta:user-defined>
    <dc:language>nl</dc:language>
    <meta:user-defined meta:name="OVERHEID.EPSG28992/DC.spatial">93618.8200653059 463162.568446703</meta:user-defined>
    <meta:user-defined meta:name="DC.title">Aanvraag omgevingsvergunning, plaatsen dakraam , Zoeterwoudsesingel 2 2313AX Leiden</meta:user-defined>
    <meta:user-defined meta:name="OVERHEID.PostcodeHuisnummer/OVERHEIDop.postcodeHuisnummer">2313AX 2</meta:user-defined>
    <meta:user-defined meta:name="OVERHEIDop.straatnaam">Zoeterwoudsesingel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67_5599423_16053069...|exb-2020-62321</meta:user-defined>
    <meta:user-defined meta:name="DCTERMS.W3CDTF/OVERHEIDop.jaargang">2020</meta:user-defined>
    <meta:user-defined meta:name="OVERHEIDop.publicationIssue">300971</meta:user-defined>
    <meta:user-defined meta:name="OVERHEIDop.GmbID/DC.identifier">gmb-2020-300971</meta:user-defined>
    <meta:user-defined meta:name="OVERHEIDop.versieInformatie"/>
  </office:meta>
</office:document-meta>
</file>