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75635 - Cranenburgsestraat en Veldzicht ong. - project De Heikant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ieuw te bouwen twaalf 2-onder-1 kap woningen en 1 vrijstaande woning</text:p>
            <text:p text:style-name="common-al">Locatie : Cranenburgsestraat en Veldzicht ong. - project De Heikant te Groesbeek</text:p>
            <text:p text:style-name="common-al">Datum besluit : 16 november 2020</text:p>
            <text:p text:style-name="common-al">Datum verzending : 16 november 2020</text:p>
            <text:p text:style-name="common-al">Zaaknummer ODRN: W.Z20.10781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96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6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6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39 421253</meta:user-defined>
    <meta:user-defined meta:name="DC.title">Gemeente Berg en Dal – verleende omgevingsvergunning - OLO 5475635 - Cranenburgsestraat en Veldzicht ong. - project De Heikant te Groesbeek.</meta:user-defined>
    <meta:user-defined meta:name="OVERHEID.PostcodeHuisnummer/OVERHEIDop.postcodeHuisnummer">6562LV 164</meta:user-defined>
    <meta:user-defined meta:name="OVERHEIDop.straatnaam">Cranenburgsestraat</meta:user-defined>
    <meta:user-defined meta:name="OVERHEIDop.woonplaats">Groesbeek</meta:user-defined>
    <meta:user-defined meta:name="DCTERMS.W3CDTF/DCTERMS.available">2020-11-18</meta:user-defined>
    <meta:user-defined meta:name="DCTERMS.W3CDTF/OVERHEIDop.jaargang">2020</meta:user-defined>
    <meta:user-defined meta:name="OVERHEIDop.publicationIssue">300964</meta:user-defined>
    <meta:user-defined meta:name="OVERHEIDop.GmbID/DC.identifier">gmb-2020-300964</meta:user-defined>
    <meta:user-defined meta:name="OVERHEIDop.versieInformatie"/>
  </office:meta>
</office:document-meta>
</file>