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manstraat 3, verleende omgevingsvergunnin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90, verzonden aan aanvrager 09-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9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90.041 443345.936</meta:user-defined>
    <meta:user-defined meta:name="DC.title">Eykmanstraat 3, verleende omgevingsvergunning, bouwen van dakkapel, reguliere procedure bouw</meta:user-defined>
    <meta:user-defined meta:name="OVERHEID.PostcodeHuisnummer/OVERHEIDop.postcodeHuisnummer">6706JT 3</meta:user-defined>
    <meta:user-defined meta:name="OVERHEIDop.straatnaam">Eykmanstraat</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963</meta:user-defined>
    <meta:user-defined meta:name="OVERHEIDop.GmbID/DC.identifier">gmb-2020-300963</meta:user-defined>
    <meta:user-defined meta:name="OVERHEIDop.versieInformatie"/>
  </office:meta>
</office:document-meta>
</file>