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houden van en ANWB Streetwise les - 19 januari 2021 - een parkeerterrein aan de Kanaaldijk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en parkeerterrein aan de Kanaaldijk in West-Graftdijk:</text:span> het houden van en ANWB Streetwise les op 19 januari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5263.775 507200.366</meta:user-defined>
    <meta:user-defined meta:name="DC.title">Gemeente Alkmaar - verlening evenementenvergunning - houden van en ANWB Streetwise les - 19 januari 2021 - een parkeerterrein aan de Kanaaldijk, West-Graftdijk</meta:user-defined>
    <meta:user-defined meta:name="OVERHEID.PostcodeHuisnummer/OVERHEIDop.postcodeHuisnummer">1486MG 45</meta:user-defined>
    <meta:user-defined meta:name="OVERHEIDop.straatnaam">Kanaaldijk</meta:user-defined>
    <meta:user-defined meta:name="OVERHEIDop.woonplaats">West-Graft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55</meta:user-defined>
    <meta:user-defined meta:name="OVERHEIDop.GmbID/DC.identifier">gmb-2020-300955</meta:user-defined>
    <meta:user-defined meta:name="OVERHEIDop.versieInformatie"/>
  </office:meta>
</office:document-meta>
</file>