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reweg-Noord 1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oktober 2020 een aanvraag omgevingsvergunning ontvangen voor de nieuwbouw van een loods aan de Karreweg-Noord 10 Kessel op locatie Karreweg-Noord 10 te Kessel. De aanvraag is geregistreerd onder zaaknummer 189422872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09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87.04 366663.2</meta:user-defined>
    <meta:user-defined meta:name="DC.title">Aanvraag omgevingsvergunning Karreweg-Noord 10 te Kessel</meta:user-defined>
    <meta:user-defined meta:name="OVERHEID.PostcodeHuisnummer/OVERHEIDop.postcodeHuisnummer">5995ME 10</meta:user-defined>
    <meta:user-defined meta:name="OVERHEIDop.straatnaam">Karreweg-Noord</meta:user-defined>
    <meta:user-defined meta:name="OVERHEIDop.woonplaats">Ke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54</meta:user-defined>
    <meta:user-defined meta:name="OVERHEIDop.GmbID/DC.identifier">gmb-2020-300954</meta:user-defined>
    <meta:user-defined meta:name="OVERHEIDop.versieInformatie"/>
  </office:meta>
</office:document-meta>
</file>