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6-1-1">
      <style:table-column-properties style:rel-column-width="16*"/>
    </style:style>
    <style:style style:family="table-column" style:parent-style-name="colspec" style:name="id1-3-2-2-4-4-6-1-2">
      <style:table-column-properties style:rel-column-width="19*"/>
    </style:style>
    <style:style style:family="table-column" style:parent-style-name="colspec" style:name="id1-3-2-2-4-4-6-1-3">
      <style:table-column-properties style:rel-column-width="35*"/>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6-6-1-1">
      <style:table-column-properties style:rel-column-width="16*"/>
    </style:style>
    <style:style style:family="table-column" style:parent-style-name="colspec" style:name="id1-3-2-2-4-6-6-1-2">
      <style:table-column-properties style:rel-column-width="19*"/>
    </style:style>
    <style:style style:family="table-column" style:parent-style-name="colspec" style:name="id1-3-2-2-4-6-6-1-3">
      <style:table-column-properties style:rel-column-width="35*"/>
    </style:style>
    <style:style style:family="table-column" style:parent-style-name="colspec" style:name="id1-3-2-2-5-2-22-1-1">
      <style:table-column-properties style:rel-column-width="5*"/>
    </style:style>
    <style:style style:family="table-column" style:parent-style-name="colspec" style:name="id1-3-2-2-5-2-22-1-2">
      <style:table-column-properties style:rel-column-width="85*"/>
    </style:style>
    <style:style style:family="table-column" style:parent-style-name="colspec" style:name="id1-3-2-2-5-2-22-1-3">
      <style:table-column-properties style:rel-column-width="7*"/>
    </style:style>
    <style:style style:family="table-column" style:parent-style-name="colspec" style:name="id1-3-2-2-5-2-22-1-4">
      <style:table-column-properties style:rel-column-width="5*"/>
    </style:style>
    <style:style style:family="table-column" style:parent-style-name="colspec" style:name="id1-3-2-2-5-2-22-1-5">
      <style:table-column-properties style:rel-column-width="5*"/>
    </style:style>
    <style:style style:family="table-column" style:parent-style-name="colspec" style:name="id1-3-2-2-5-2-22-1-6">
      <style:table-column-properties style:rel-column-width="5*"/>
    </style:style>
    <style:style style:family="table-column" style:parent-style-name="colspec" style:name="id1-3-2-2-5-2-22-1-7">
      <style:table-column-properties style:rel-column-width="5*"/>
    </style:style>
    <style:style style:family="table-column" style:parent-style-name="colspec" style:name="id1-3-2-2-5-2-22-1-8">
      <style:table-column-properties style:rel-column-width="5*"/>
    </style:style>
    <style:style style:family="table-column" style:parent-style-name="colspec" style:name="id1-3-2-2-5-2-22-1-9">
      <style:table-column-properties style:rel-column-width="32*"/>
    </style:style>
  </office:automatic-styles>
  <office:body>
    <office:text>
      <text:p text:style-name="new_page_staatscourant"/>
      <text:p text:style-name="single-kop-titel">Gemeente Heerlen - Uitwerkingsbesluit van burgemeester en wethouders van Heerlen houdende bepalingen met betrekking tot de mandaatregeling. (Mandaatregeling gemeente Heerlen 2019)</text:p>
      <text:section text:name="regeling_id1-3-2" text:style-name="regeling">
        <text:section text:name="aanhef_id1-3-2-1" text:style-name="aanhef">
          <text:section text:name="preambule_id1-3-2-1-1" text:style-name="preambule">
            <text:p text:style-name="al">Het college en de burgemeester van Heerlen, ieder voor zoveel het zijn bevoegdheden betreft;</text:p>
            <text:p text:style-name="al">gelet op het bepaalde in de Gemeentewet en de Algemene wet bestuursrecht;</text:p>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 VERLENEN EN GEBRUIKEN VAN MANDAAT</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uitgangspunten bij de mandaatverlening</text:p>
              <text:list text:style-name="id1-3-2-2-1-3-2">
                <text:list-item text:style-override="id1-3-2-2-1-3-2-1">
                  <text:number>1.</text:number>
                  <text:p text:style-name="al">Geen mandaat wordt verleend voor bevoegdheden:</text:p>
                </text:list-item>
                <text:list-item text:style-override="id1-3-2-2-1-3-2-2">
                  <text:number>a.</text:number>
                  <text:p text:style-name="al">waarbij mandaat op grond van een wettelijk voorschrift is uitgesloten;</text:p>
                </text:list-item>
                <text:list-item text:style-override="id1-3-2-2-1-3-2-3">
                  <text:number>b.</text:number>
                  <text:p text:style-name="al">de aard van de bevoegdheid zich tegen mandatering verzet;</text:p>
                </text:list-item>
                <text:list-item text:style-override="id1-3-2-2-1-3-2-4">
                  <text:number>c.</text:number>
                  <text:p text:style-name="al">voor het vaststellen van algemeen verbindende voorschriften;</text:p>
                </text:list-item>
                <text:list-item text:style-override="id1-3-2-2-1-3-2-5">
                  <text:number>d.</text:number>
                  <text:p text:style-name="al">voor het nemen van besluiten die met een versterkte meerderheid moeten worden genomen;</text:p>
                </text:list-item>
                <text:list-item text:style-override="id1-3-2-2-1-3-2-6">
                  <text:number>e.</text:number>
                  <text:p text:style-name="al">tot het vernietigen of het onthouden van goedkeuring aan een besluit van een ander bestuursorgaan.</text:p>
                </text:list-item>
                <text:list-item text:style-override="id1-3-2-2-1-3-2-7">
                  <text:number>2.</text:number>
                  <text:p text:style-name="al">Geen mandaat wordt verleend voor besluiten die om een bestuurlijke afweging vragen. Voor het in mandaat te nemen besluit gelden de volgende criteria:</text:p>
                </text:list-item>
                <text:list-item text:style-override="id1-3-2-2-1-3-2-8">
                  <text:number>a.</text:number>
                  <text:p text:style-name="al">het besluit is in overeenstemming met wet- en regelgeving;</text:p>
                </text:list-item>
                <text:list-item text:style-override="id1-3-2-2-1-3-2-9">
                  <text:number>b.</text:number>
                  <text:p text:style-name="al">het besluit is in overeenstemming met beleid;</text:p>
                </text:list-item>
                <text:list-item text:style-override="id1-3-2-2-1-3-2-10">
                  <text:number>c.</text:number>
                  <text:p text:style-name="al">voor de verplichtingen die volgen uit het besluit bestaat financiële dekking;</text:p>
                </text:list-item>
                <text:list-item text:style-override="id1-3-2-2-1-3-2-11">
                  <text:number>d.</text:number>
                  <text:p text:style-name="al">het besluit valt niet onder de werking van het protocol actieve informatieplicht;</text:p>
                </text:list-item>
                <text:list-item text:style-override="id1-3-2-2-1-3-2-12">
                  <text:number>e.</text:number>
                  <text:p text:style-name="al">het besluit gaat de gemandateerde niet rechtstreeks of middellijk aan;</text:p>
                </text:list-item>
                <text:list-item text:style-override="id1-3-2-2-1-3-2-13">
                  <text:number>f.</text:number>
                  <text:p text:style-name="al">het nemen van het besluit vormt onderdeel van de functie van de gemandateerde. </text:p>
                </text:list-item>
                <text:list-item text:style-override="id1-3-2-2-1-3-2-14">
                  <text:number>3.</text:number>
                  <text:p text:style-name="al">Besluitvorming door de gemandateerde in strijd met de criteria genoemd in het vorige lid leidt niet tot een ongeldig besluit, tenzij uit de gepubliceerde mandaatlijst blijkt dat een bevoegdheid wordt uitgeoefend waarvoor in het geheel geen mandaat is verleend of dat de uitoefening van het mandaat functie specifiek is.</text:p>
                </text:list-item>
              </text:list>
              <text:p text:style-name="al"/>
            </text:section>
            <text:section text:name="artikel_id1-3-2-2-1-4" text:style-name="artikel">
              <text:p text:style-name="artikel_kop_titel"><text:span text:style-name="artikel_kop_label">Artikel</text:span> <text:span text:style-name="artikel_kop_nr">2</text:span> - uitgangspunten bij het mandaatgebruik</text:p>
              <text:list text:style-name="id1-3-2-2-1-4-2">
                <text:list-item text:style-override="id1-3-2-2-1-4-2-1">
                  <text:number>1.</text:number>
                  <text:p text:style-name="al">De gemandateerde vraagt zich steeds af of het gebruik van de gemandateerde bevoegdheid past binnen de uitoefening van zijn functie waarin hij door het college is benoemd.</text:p>
                </text:list-item>
                <text:list-item text:style-override="id1-3-2-2-1-4-2-2">
                  <text:number>2.</text:number>
                  <text:p text:style-name="al">De gemandateerde vraagt zich steeds af of hij het gebruik van de aan hem gemandateerde bevoegdheid kan verantwoorden, gelet op zijn opleiding en ervaring.</text:p>
                </text:list-item>
                <text:list-item text:style-override="id1-3-2-2-1-4-2-3">
                  <text:number>3.</text:number>
                  <text:p text:style-name="al">De gemandateerde vraagt zich steeds af of de politiek/bestuurlijke context besluitvorming in mandaat onwenselijk maakt.</text:p>
                </text:list-item>
                <text:list-item text:style-override="id1-3-2-2-1-4-2-4">
                  <text:number>4.</text:number>
                  <text:p text:style-name="al">In geval van twijfel of een ontkennend antwoord op de vragen genoemd in de vorige leden, ziet de gemandateerde af van de uitoefening van zijn bevoegdhei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GEMANDATEERDE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 mandaatlijst</text:p>
              <text:list text:style-name="id1-3-2-2-2-3-2">
                <text:list-item text:style-override="id1-3-2-2-2-3-2-1">
                  <text:number>1.</text:number>
                  <text:p text:style-name="al">De bevoegdheden voor de uitoefening waarvan mandaat wordt verleend, zijn vermeld op de bij dit besluit behorende lijst.</text:p>
                </text:list-item>
                <text:list-item text:style-override="id1-3-2-2-2-3-2-2">
                  <text:number>2.</text:number>
                  <text:p text:style-name="al">Mandaat wordt verleend tot op het functieniveau dat in de lijst bij het mandaat vermeldt staat.</text:p>
                </text:list-item>
                <text:list-item text:style-override="id1-3-2-2-2-3-2-3">
                  <text:number>3.</text:number>
                  <text:p text:style-name="al">Als een functie specifiek mandaat wordt verleend, geldt dit uitsluitend voor degene in die specifieke functie.</text:p>
                </text:list-item>
                <text:list-item text:style-override="id1-3-2-2-2-3-2-4">
                  <text:number>4.</text:number>
                  <text:p text:style-name="al">In de lijst kunnen voorwaarden en aanwijzingen worden opgenomen verbonden aan de uitoefening van het mandaat.</text:p>
                </text:list-item>
              </text:list>
              <text:p text:style-name="al"/>
            </text:section>
            <text:section text:name="artikel_id1-3-2-2-2-4" text:style-name="artikel">
              <text:p text:style-name="artikel_kop_titel"><text:span text:style-name="artikel_kop_label">Artikel</text:span> <text:span text:style-name="artikel_kop_nr">4</text:span> – reikwijdte van het mandaat</text:p>
              <text:list text:style-name="id1-3-2-2-2-4-2">
                <text:list-item text:style-override="id1-3-2-2-2-4-2-1">
                  <text:number>1.</text:number>
                  <text:p text:style-name="al">Mandaat voor het uitoefenen van een bevoegdheid houdt in om:</text:p>
                </text:list-item>
                <text:list-item text:style-override="id1-3-2-2-2-4-2-2">
                  <text:number>a.</text:number>
                  <text:p text:style-name="al">zowel begunstigend als afwijzend te besluiten;</text:p>
                </text:list-item>
                <text:list-item text:style-override="id1-3-2-2-2-4-2-3">
                  <text:number>b.</text:number>
                  <text:p text:style-name="al">om aan het besluit voorschriften en termijnen te verbinden;</text:p>
                </text:list-item>
                <text:list-item text:style-override="id1-3-2-2-2-4-2-4">
                  <text:number>c.</text:number>
                  <text:p text:style-name="al">om het besluit voor te bereiden;</text:p>
                </text:list-item>
                <text:list-item text:style-override="id1-3-2-2-2-4-2-5">
                  <text:number>d.</text:number>
                  <text:p text:style-name="al">om het besluit in te trekken, inbegrepen intrekking als sanctie.</text:p>
                </text:list-item>
                <text:list-item text:style-override="id1-3-2-2-2-4-2-6">
                  <text:number>2.</text:number>
                  <text:p text:style-name="al">Het bepaalde in het eerste lid onder a geldt niet voor het portefeuillehoudersmandaat. Dit kan slechts uitgeoefend worden als in overeenstemming met het ambtelijk advies wordt besloten. Wenst de portefeuillehouder contrair te besluiten, wordt het mandaatvoorstel geagendeerd voor de eerstvolgende collegevergadering.</text:p>
                </text:list-item>
                <text:list-item text:style-override="id1-3-2-2-2-4-2-7">
                  <text:number>3.</text:number>
                  <text:p text:style-name="al">De gemandateerde is namens het bestuursorgaan tekenbevoegd voor de door hem genomen besluiten. </text:p>
                </text:list-item>
                <text:list-item text:style-override="id1-3-2-2-2-4-2-8">
                  <text:number>4.</text:number>
                  <text:p text:style-name="al">De Procuratieregeling geldt onverlet de mandaat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PLAATSVERVANGING GEMANDATEERD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Aartikel 5 - plaatsvervanging van de gemandateerde</text:p>
              <text:list text:style-name="id1-3-2-2-3-3-2">
                <text:list-item text:style-override="id1-3-2-2-3-3-2-1">
                  <text:number>1.</text:number>
                  <text:p text:style-name="al">De gemandateerden in de hieronder genoemde functies wijzen een plaatsvervanger aan bij schriftelijk en ondertekend besluit:</text:p>
                </text:list-item>
                <text:list-item text:style-override="id1-3-2-2-3-3-2-2">
                  <text:number>a.</text:number>
                  <text:p text:style-name="al">Algemeen Directeur;</text:p>
                </text:list-item>
                <text:list-item text:style-override="id1-3-2-2-3-3-2-3">
                  <text:number>b.</text:number>
                  <text:p text:style-name="al">Domeinmanager;</text:p>
                </text:list-item>
                <text:list-item text:style-override="id1-3-2-2-3-3-2-4">
                  <text:number>c.</text:number>
                  <text:p text:style-name="al">Teamleider.</text:p>
                </text:list-item>
                <text:list-item text:style-override="id1-3-2-2-3-3-2-5">
                  <text:number>2.</text:number>
                  <text:p text:style-name="al">De gemandateerde die het besluit neemt is er voor verantwoordelijk dat het besluit wordt gearchiveerd overeenkomstig de eisen van de AVG en de Archiefwet, aan het Domein Organisatie / Team Juridische Zaken wordt aangeboden voor registratie en aan de plaatsvervanger wordt meegedeeld.</text:p>
                </text:list-item>
                <text:list-item text:style-override="id1-3-2-2-3-3-2-6">
                  <text:number>3.</text:number>
                  <text:p text:style-name="al">Een plaatsvervanger treedt in de volledige op grond van dit uitwerkingsbesluit gemandateerde bevoegdheid van de gemandateerde die hij vervangt. Deze plaatsvervanging geldt uitdrukkelijk NIET ten aanzien van bevoegdheden op grond van de regeling voor procuratie en budgethouderschap.</text:p>
                </text:list-item>
                <text:list-item text:style-override="id1-3-2-2-3-3-2-7">
                  <text:number>4.</text:number>
                  <text:p text:style-name="al">Het college wijst de medewerkers aan die bij afwezigheid van de Algemeen Directeur als loco-secretaris de wettelijke taken van de Secretaris uitoefenen.</text:p>
                </text:list-item>
                <text:list-item text:style-override="id1-3-2-2-3-3-2-8">
                  <text:number>5.</text:number>
                  <text:p text:style-name="al">De Algemeen Directeur wijst ten minste één plaatsvervanger aan uit de functiegroep Domeinmanagers voor de overige, niet wettelijke, taken. Bij aanwijzing van meer dan één plaatsvervanger uit deze functiegroep bepaalt hij de volgorde van vervanging. </text:p>
                </text:list-item>
                <text:list-item text:style-override="id1-3-2-2-3-3-2-9">
                  <text:number>6.</text:number>
                  <text:p text:style-name="al">De Algemeen Directeur wijst ten minste één plaatsvervanger van de Bestuurssecretaris aan. Bij aanwijzing van meer dan één plaatsvervanger bepaalt hij de volgorde van vervanging.</text:p>
                </text:list-item>
                <text:list-item text:style-override="id1-3-2-2-3-3-2-10">
                  <text:number>7.</text:number>
                  <text:p text:style-name="al">Domeinmanagers worden vervangen binnen hun eigen functiegroep (horizontale vervanging).</text:p>
                </text:list-item>
                <text:list-item text:style-override="id1-3-2-2-3-3-2-11">
                  <text:number>8.</text:number>
                  <text:p text:style-name="al">Een Domeinmanager kan voor specifieke in de Mandaatlijst genoemde bevoegdheden een plaatsvervanger aanwijzen uit de functiegroep Teamleiders. Bij aanwijzing van meer dan één plaatsvervanger uit deze functiegroep bepaalt hij de volgorde van vervanging.</text:p>
                </text:list-item>
                <text:list-item text:style-override="id1-3-2-2-3-3-2-12">
                  <text:number>9.</text:number>
                  <text:p text:style-name="al">Elke Teamleider wijst ten minste één plaatsvervanger aan en bepaalt daarbij de volgorde.</text:p>
                </text:list-item>
                <text:list-item text:style-override="id1-3-2-2-3-3-2-13">
                  <text:number>10.</text:number>
                  <text:p text:style-name="al">Bij afwezigheid van plaatsvervangers wordt de bevoegdheid op het eerste hogere functieniveau uitgeoefend, of als dat niet mogelijk is, door het bestuursorgaan zelf.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NDERTEKENING VAN CORRESPONDEN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 procedurevoorschriften algemeen</text:p>
              <text:list text:style-name="id1-3-2-2-4-3-2">
                <text:list-item text:style-override="id1-3-2-2-4-3-2-1">
                  <text:number>1.</text:number>
                  <text:p text:style-name="al">De regels voor correspondentie gelden ongeacht de vorm (schriftelijk, elektronisch of anderszins) en ongeacht het medium (brief, mail, twitter, facebook of anderszins).</text:p>
                </text:list-item>
                <text:list-item text:style-override="id1-3-2-2-4-3-2-2">
                  <text:number>2.</text:number>
                  <text:p text:style-name="al">Uit correspondentie moet altijd blijken:</text:p>
                </text:list-item>
                <text:list-item text:style-override="id1-3-2-2-4-3-2-3">
                  <text:number>a.</text:number>
                  <text:p text:style-name="al">namens welk bestuursorgaan wordt gecorrespondeerd;</text:p>
                </text:list-item>
                <text:list-item text:style-override="id1-3-2-2-4-3-2-4">
                  <text:number>b.</text:number>
                  <text:p text:style-name="al">naam en functie van degene die correspondeert.</text:p>
                </text:list-item>
                <text:list-item text:style-override="id1-3-2-2-4-3-2-5">
                  <text:number>3.</text:number>
                  <text:p text:style-name="al">Voor brieven en beschikkingen geldt dat, als geen “natte” handtekening wordt geplaatst, in cursief schrift onder de ondertekening wordt vermeld: “deze brief is geautomatiseerd aangemaakt en daarom niet ondertekend”, tenzij gebruik wordt gemaakt van een systeem van elektronisch verifieerbare handtekeningen.</text:p>
                </text:list-item>
                <text:list-item text:style-override="id1-3-2-2-4-3-2-6">
                  <text:number>4.</text:number>
                  <text:p text:style-name="al">Voor brieven en beschikkingen geldt dat de verzenddatum er op moet worden vermeld.</text:p>
                </text:list-item>
              </text:list>
              <text:p text:style-name="al"/>
            </text:section>
            <text:section text:name="artikel_id1-3-2-2-4-4" text:style-name="artikel">
              <text:p text:style-name="artikel_kop_titel"><text:span text:style-name="artikel_kop_label">Artikel</text:span> <text:span text:style-name="artikel_kop_nr">7</text:span> – meedelen van besluiten</text:p>
              <text:list text:style-name="id1-3-2-2-4-4-2">
                <text:list-item text:style-override="id1-3-2-2-4-4-2-1">
                  <text:number>1.</text:number>
                  <text:p text:style-name="al">Dit artikel is van toepassing op besluiten die door een bestuursorgaan genomen zijn, maar die door een medewerker of wethouder van de gemeente Heerlen aan derden worden meegedeeld.</text:p>
                </text:list-item>
                <text:list-item text:style-override="id1-3-2-2-4-4-2-2">
                  <text:number>2.</text:number>
                  <text:p text:style-name="al">De bevoegdheid tot ondertekening van de mededeling berust bij de Algemeen Directeur, Domeinmanagers, Teamleiders, Juridisch Stafadviseurs, de Bestuurssecretaris en bij de wethouder die het onderwerp in portefeuille heeft.</text:p>
                </text:list-item>
                <text:list-item text:style-override="id1-3-2-2-4-4-2-3">
                  <text:number>3.</text:number>
                  <text:p text:style-name="al">Deze bevoegdheid geldt NIET voor correspondentie:</text:p>
                </text:list-item>
                <text:list-item text:style-override="id1-3-2-2-4-4-2-4">
                  <text:number>a.</text:number>
                  <text:p text:style-name="al">gericht aan</text:p>
                </text:list-item>
                <text:list-item text:style-override="id1-3-2-2-4-4-2-5">
                  <text:number>i.</text:number>
                  <text:p text:style-name="al">de Kroon;</text:p>
                </text:list-item>
                <text:list-item text:style-override="id1-3-2-2-4-4-2-6">
                  <text:number>ii.</text:number>
                  <text:p text:style-name="al">een Minister;</text:p>
                </text:list-item>
                <text:list-item text:style-override="id1-3-2-2-4-4-2-7">
                  <text:number>iii.</text:number>
                  <text:p text:style-name="al">hoge organen van Staat;</text:p>
                </text:list-item>
                <text:list-item text:style-override="id1-3-2-2-4-4-2-8">
                  <text:number>iv.</text:number>
                  <text:p text:style-name="al">een Commissaris van de Koning;</text:p>
                </text:list-item>
                <text:list-item text:style-override="id1-3-2-2-4-4-2-9">
                  <text:number>v.</text:number>
                  <text:p text:style-name="al">Gedeputeerde Staten;</text:p>
                </text:list-item>
                <text:list-item text:style-override="id1-3-2-2-4-4-2-10">
                  <text:number>vi.</text:number>
                  <text:p text:style-name="al">de Raad;</text:p>
                </text:list-item>
                <text:list-item text:style-override="id1-3-2-2-4-4-2-11">
                  <text:number>vii.</text:number>
                  <text:p text:style-name="al">organen en commissarissen van de Europese Unie.</text:p>
                </text:list-item>
                <text:list-item text:style-override="id1-3-2-2-4-4-2-12">
                  <text:number>b.</text:number>
                  <text:p text:style-name="al">betreffende het algemeen dan wel het gemeentelijk belang;</text:p>
                </text:list-item>
                <text:list-item text:style-override="id1-3-2-2-4-4-2-13">
                  <text:number>c.</text:number>
                  <text:p text:style-name="al">betreffende aangelegenheden waarbij meerdere portefeuillehouders betrokken zijn.</text:p>
                </text:list-item>
                <text:list-item text:style-override="id1-3-2-2-4-4-2-14">
                  <text:number>4.</text:number>
                  <text:p text:style-name="al">Boven de ondertekening wordt vermeldt: “overeenkomstig het besluit van burgemeester en wethouders (of) de burgemeester van Heerlen, genomen op (datum besluit)”.</text:p>
                </text:list-item>
              </text:list>
              <text:p text:style-name="al"/>
              <text:p text:style-name="al">Tabel behorende bij lid 1 van artikel 7.</text:p>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de burgemeester van Heerlen genomen besluit dd.</text:span>
                      </text:p>
                      <text:p text:style-name="table_al">
                        <text:span text:style-name="nadrukcur">(handtekening)</text:span>
                      </text:p>
                      <text:p text:style-name="table_al">
                        <text:span text:style-name="nadrukcur">(n</text:span>
                        <text:span text:style-name="nadrukcur">aam</text:span>
                        <text:span text:style-name="nadrukcur">)</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Overeenkomstig het door </text:span>
                        <text:span text:style-name="nadrukcur">burgeme</text:span>
                        <text:span text:style-name="nadrukcur">ester en wethouders van Heerlen genomen besluit dd. </text:span>
                      </text:p>
                      <text:p text:style-name="table_al">
                        <text:span text:style-name="nadrukcur">(handtekening)</text:span>
                      </text:p>
                      <text:p text:style-name="table_al">
                        <text:span text:style-name="nadrukcur">(</text:span>
                        <text:span text:style-name="nadrukcur">naam</text:span>
                        <text:span text:style-name="nadrukcur">)</text:span>
                      </text:p>
                      <text:p text:style-name="table_al">
                        <text:span text:style-name="nadrukcur">(functie)</text:span>
                      </text:p>
                    </table:table-cell>
                  </table:table-row>
                </table:table>
                <text:p text:style-name="table_bottom"/>
              </text:section>
              <text:p text:style-name="al"/>
            </text:section>
            <text:section text:name="artikel_id1-3-2-2-4-5" text:style-name="artikel">
              <text:p text:style-name="artikel_kop_titel"><text:span text:style-name="artikel_kop_label">Artikel</text:span> <text:span text:style-name="artikel_kop_nr">8</text:span> – waarmerken van besluiten</text:p>
              <text:p text:style-name="al">De burgemeester draagt de ondertekening van stukken op aan de Algemeen Directeur, de loco-secretaris(sen) respectievelijk de Bestuurssecretaris, respectievelijk de overeenkomstig dit uitwerkingsbesluit aangewezen vervanger, voor wat betreft het ten behoeve van interne administra-tieve processen waarmerken van besluiten van het college en van de burgemeester als door het bestuursorgaan genomen besluit.</text:p>
              <text:p text:style-name="al"/>
            </text:section>
            <text:section text:name="artikel_id1-3-2-2-4-6" text:style-name="artikel">
              <text:p text:style-name="artikel_kop_titel"><text:span text:style-name="artikel_kop_label">Artikel</text:span> <text:span text:style-name="artikel_kop_nr">9</text:span> - wijze van ondertekenen van brieven</text:p>
              <text:list text:style-name="id1-3-2-2-4-6-2">
                <text:list-item text:style-override="id1-3-2-2-4-6-2-1">
                  <text:number>1.</text:number>
                  <text:p text:style-name="al">Brieven –anders dan bedoeld in de artikelen 7 en 8- moeten ondertekend worden overeenkomstig de wijze van ondertekenen opgenomen in de onderstaande tabel. </text:p>
                </text:list-item>
                <text:list-item text:style-override="id1-3-2-2-4-6-2-2">
                  <text:number>2.</text:number>
                  <text:p text:style-name="al">Als brieven door een plaatsvervanger getekend worden, dient bij de functienaam “plvv.” vermeld te worden. Wordt de functie tijdelijk ingevuld dan dient bij de functienaam “a.i.” vermeld te worden.</text:p>
                </text:list-item>
                <text:list-item text:style-override="id1-3-2-2-4-6-2-3">
                  <text:number>3.</text:number>
                  <text:p text:style-name="al">Het bepaalde in het 2e lid geldt NIET voor de plaatsvervanging van de Algemeen Directeur in de uitoefening van zijn wettelijke taken als Secretaris. Daarvoor geldt de plaatsvervanging door de medewerkers die door het college als loco-secretaris zijn aangewezen. Zij tekenen als loco-secretaris.</text:p>
                </text:list-item>
                <text:list-item text:style-override="id1-3-2-2-4-6-2-4">
                  <text:number>4.</text:number>
                  <text:p text:style-name="al">Als een papieren brief getekend wordt door een loco-secretaris en daar de naam van de Algemeen Directeur onder staat, dan blijft die naam ongewijzigd staan en wordt handmatig LS. toegevoegd.</text:p>
                </text:list-item>
                <text:list-item text:style-override="id1-3-2-2-4-6-2-5">
                  <text:number>5.</text:number>
                  <text:p text:style-name="al">Als een papieren brief getekend wordt door een loco-burgemeester en daar de naam van de burgemeester onder staat, dan blijft die naam ongewijzigd staan en wordt handmatig LB. toegevoegd.</text:p>
                </text:list-item>
                <text:list-item text:style-override="id1-3-2-2-4-6-2-6">
                  <text:number>6.</text:number>
                  <text:p text:style-name="al">Als op een papieren brief geen “natte” handtekening wordt geplaatst, dient in cursief schrift onder de ondertekening wordt vermeld: “deze brief is geautomatiseerd aangemaakt en daarom niet ondertekend”, tenzij gebruik wordt gemaakt van een systeem van elektronisch verifieerbare handtekeningen.</text:p>
                </text:list-item>
              </text:list>
              <text:p text:style-name="al"/>
              <text:p text:style-name="al">Tabel behorende bij lid 1 van artikel 9.</text:p>
              <text:p text:style-name="al"/>
              <text:section text:name="table_id1-3-2-2-4-6-6" text:style-name="table">
                <text:p text:style-name="table_top"/>
                <table:table table:style-name="tgroup">
                  <table:table-column table:style-name="id1-3-2-2-4-6-6-1-1"/>
                  <table:table-column table:style-name="id1-3-2-2-4-6-6-1-2"/>
                  <table:table-column table:style-name="id1-3-2-2-4-6-6-1-3"/>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esluit wel/niet in mandaat genomen</text:p>
                    </table:table-cell>
                    <table:table-cell table:style-name="entry" table:number-rows-spanned="1" table:number-columns-spanned="1">
                      <text:p text:style-name="table_al">wijze van ondertekenen</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handtekening)</text:span>
                      </text:p>
                      <text:p text:style-name="table_al">
                        <text:span text:style-name="nadrukcur">(n</text:span>
                        <text:span text:style-name="nadrukcur">aam</text:span>
                        <text:span text:style-name="nadrukcur">)</text:span>
                      </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de burgemeester van Heerlen,</text:span>
                      </text:p>
                      <text:p text:style-name="table_al">
                        <text:span text:style-name="nadrukcur">namens deze,</text:span>
                      </text:p>
                      <text:p text:style-name="table_al">
                        <text:span text:style-name="nadrukcur">(handtekening)</text:span>
                      </text:p>
                      <text:p text:style-name="table_al">
                        <text:span text:style-name="nadrukcur">(naam)</text:span>
                      </text:p>
                      <text:p text:style-name="table_al">
                        <text:span text:style-name="nadrukcur">(functie)</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niet</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de secretaris,</text:span>
                        <text:span text:style-name="nadrukcur"/>
                        <text:span text:style-name="nadrukcur"/>
                        <text:span text:style-name="nadrukcur">de burgemeester,</text:span>
                      </text:p>
                      <text:p text:style-name="table_al">
                        <text:span text:style-name="nadrukcur">(handtekening)</text:span>
                        <text:span text:style-name="nadrukcur"/>
                        <text:span text:style-name="nadrukcur"/>
                        <text:span text:style-name="nadrukcur">(handtekening)</text:span>
                      </text:p>
                      <text:p text:style-name="table_al">
                        <text:span text:style-name="nadrukcur">(</text:span>
                        <text:span text:style-name="nadrukcur">naam</text:span>
                        <text:span text:style-name="nadrukcur">)</text:span>
                        <text:span text:style-name="nadrukcur"/>
                        <text:span text:style-name="nadrukcur"> (</text:span>
                        <text:span text:style-name="nadrukcur">naam</text:span>
                        <text:span text:style-name="nadrukcur">)</text:spa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wel</text:p>
                    </table:table-cell>
                    <table:table-cell table:style-name="entry" table:number-rows-spanned="1" table:number-columns-spanned="1">
                      <text:p text:style-name="table_al">
                        <text:span text:style-name="nadrukcur">Hoogachtend,</text:span>
                      </text:p>
                      <text:p text:style-name="table_al">
                        <text:span text:style-name="nadrukcur">burgemeester en wethouders van Heerlen,</text:span>
                      </text:p>
                      <text:p text:style-name="table_al">
                        <text:span text:style-name="nadrukcur">namens dezen,</text:span>
                      </text:p>
                      <text:p text:style-name="table_al">
                        <text:span text:style-name="nadrukcur">(handtekening)</text:span>
                      </text:p>
                      <text:p text:style-name="table_al">
                        <text:span text:style-name="nadrukcur">(</text:span>
                        <text:span text:style-name="nadrukcur">naam</text:span>
                        <text:span text:style-name="nadrukcur">) </text:span>
                      </text:p>
                      <text:p text:style-name="table_al">
                        <text:span text:style-name="nadrukcur">(</text:span>
                        <text:span text:style-name="nadrukcur">functie)</text:span>
                      </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HOOFDSTUK</text:span> <text:span text:style-name="nr">5</text:span> - INWERKINGTREDEN</text:p>
            <text:section text:name="artikel_id1-3-2-2-5-2" text:style-name="artikel">
              <text:p text:style-name="artikel_kop_titel"><text:span text:style-name="artikel_kop_label">Artikel</text:span> <text:span text:style-name="artikel_kop_nr">10</text:span> </text:p>
              <text:p text:style-name="al">Dit mandaatbesluit wordt op 1 juli 2019 van kracht.</text:p>
              <text:p text:style-name="al"/>
              <text:p text:style-name="al"/>
              <text:p text:style-name="al"/>
              <text:p text:style-name="al"/>
              <text:p text:style-name="al">MANDAATLIJST</text:p>
              <text:p text:style-name="al"/>
              <text:p text:style-name="al"/>
              <text:p text:style-name="al">Afkortingen: Burg = burgemeester</text:p>
              <text:p text:style-name="al"> Coll = college van burgemeester en wethouders</text:p>
              <text:p text:style-name="al"> AD = medewerker in de functie van algemeen directeur / secretaris</text:p>
              <text:p text:style-name="al"> DM = medewerker in de functie van domeinmanager</text:p>
              <text:p text:style-name="al"> TL = medewerker in de functie van teamleider</text:p>
              <text:p text:style-name="al"> M = medewerker</text:p>
              <text:p text:style-name="al"> PFH = wethouder die het onderwerp in portefeuille heeft</text:p>
              <text:p text:style-name="al"/>
              <text:p text:style-name="al">De markering “x” betekent dat het mandaat is verleend</text:p>
              <text:p text:style-name="al">De markering “*” betekent dat het mandaat is verleend met een aanwijzing of voorwaarde</text:p>
              <text:p text:style-name="al"/>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column table:style-name="id1-3-2-2-5-2-22-1-6"/>
                  <table:table-column table:style-name="id1-3-2-2-5-2-22-1-7"/>
                  <table:table-column table:style-name="id1-3-2-2-5-2-22-1-8"/>
                  <table:table-column table:style-name="id1-3-2-2-5-2-22-1-9"/>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2">
                      <text:p text:style-name="table_al">Bevoegd orgaan</text:p>
                    </table:table-cell>
                    <table:table-cell table:style-name="entry" table:number-rows-spanned="1" table:number-columns-spanned="4">
                      <text:p text:style-name="table_al">gemandateerden</text:p>
                    </table:table-cell>
                    <table:table-cell table:style-name="entry" table:number-rows-spanned="1" table:number-columns-spanned="1">
                      <text:p text:style-name="table_al">I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Coll</text:p>
                    </table:table-cell>
                    <table:table-cell table:style-name="entry" table:number-rows-spanned="1" table:number-columns-spanned="1">
                      <text:p text:style-name="table_al">AD/ PFH</text:p>
                    </table:table-cell>
                    <table:table-cell table:style-name="entry" table:number-rows-spanned="1" table:number-columns-spanned="1">
                      <text:p text:style-name="table_al">DM</text:p>
                    </table:table-cell>
                    <table:table-cell table:style-name="entry" table:number-rows-spanned="1" table:number-columns-spanned="1">
                      <text:p text:style-name="table_al">TL</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anbesteden / in- en verkopen / verh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fwijken aanbestedingsbel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basis van de discretionaire bevoegdheid besluiten tot afwijken van het gemeentelijk Inkoop- en aanbestedingsbeleid omwille van zwaarwegende rede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dat toepassing wordt gegeven aan de artikelen 2.32 t/ 2.36 Aanbestedingswet 201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dat toepassing wordt gegeven aan artikel 70 of de artikelen 74 t/m 77 van de Richtlijn 2014/24/EU.</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dat geen toepassing wordt gegeven aan de Algemene Inkoopvoorwaarden gemeente Heerlen of dat daarvan wordt afgew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lgemene wet bestuursrecht</text:span>
                        <text:span text:style-name="nadrukvet">en specifieke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dministratieve han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text:p>
                      <text:p text:style-name="table_al">het verlangen van een schriftelijke machtiging;</text:p>
                      <text:p text:style-name="table_al">het weigeren van bijstand of vertegenwoordiging door een persoon tegen wie ernstige bezwaren bestaan;</text:p>
                      <text:p text:style-name="table_al">het terug- en doorzenden van geschriften</text:p>
                      <text:p text:style-name="table_al">het stellen van een termijn aan een adviseur;</text:p>
                      <text:p text:style-name="table_al">het verlengen van de beslistermijn ;</text:p>
                      <text:p text:style-name="table_al">het besluiten een aanvraag niet te behandelen;</text:p>
                      <text:p text:style-name="table_al">het afwijzen van een herhaalde aanvraag;</text:p>
                      <text:p text:style-name="table_al">het stellen van een redelijke termijn, waarbinnen de beschikking tegemoet kan worden gezien;</text:p>
                      <text:p text:style-name="table_al">het overschrijven van vergunningen, ontheffingen e.d.</text:p>
                      <text:p text:style-name="table_al">verdagen van de beslistermijn</text:p>
                      <text:p text:style-name="table_al">toepassing van de uniforme openbare voorbereidingsprocedur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 mandaat ad 2 alleen in geval van een incident of bedre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Correspond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correspondentie:</text:p>
                      <text:p text:style-name="table_al">van eenvoudige en uitvoerende aard, niet gericht op rechtsgevolg, inbegrepen de afhandeling van meldingen;</text:p>
                      <text:p text:style-name="table_al">ter voorbereiding en uitvoering van besluiten;</text:p>
                      <text:p text:style-name="table_al">ter uitvoering van regelgeving;</text:p>
                      <text:p text:style-name="table_al">4. betreffende de afhandeling van klachten, niet zijnde de klachten op basis van hoofdstuk 9 Aw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meldingen = mededeling aan het bevoegd gezag van handelingen waarop geen besluit vo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Formuli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vaststellen van formuli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ernietiging van archiefstukken, zoals genoemd in de daarvoor vastgestelde lijst voor vernietig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gaan van en ondertekenen van overeenkomsten van in bewaarneming, bruikleen of schenking van archiefstukken en documentatie afkomstig van andere overheidslichamen dan de gemeentelijke, van particuliere organisaties en personen voor opname in de archiefbewaarplaats, al dan niet met beperkende maatrege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stellen van beperkende bepalingen t.a.v. de openbaarheid van archiefstukken, als bedoeld in art. 15, tweede lid, Archiefwet 199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overbrenging naar de archiefbewaarplaats van archieven van gemeentelijke diensten en instellingen, en het opmaken van een verklaring van overbrenging, al dan niet met beperkende bepalingen ten aanzien van openbaarh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ervanging van documenten overeenkomstig het gestelde in art. 5 van het Besluit Informatiebeheer Heerlen 2018. Inbegrepen archieven van bestuurscommissies en van daaronder ressorterende instell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 gemeentearchivar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vervreemding van documenten als bedoeld in artikel 5 van het Besluit Informatiebeheer van de gemeente Heerl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geldt alleen voor het geval de vervreemding voortvloeit uit een wettelijke ver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Besluiten op een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fvalstoffen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aanvragen en het stellen van regels op grond van de Afvalstoffenverordening en het Uitvoeringsbesluit afvalstoffen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agen en tijden waarop huishoudelijke afvalstoffen ter inzameling kunnen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lgemene Plaatselijke 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vergunning, ontheffing, vrijstelling op grond van de APV, met uitzondering van het verlenen van vergunningen voor evenementen genoemd in het collegebesluit no. 2012/35820 onder B2 en 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meldingen en kennisgev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sluit Beheer Sociale Huursec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het BBSH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sluit woninggebonden subsidies door de gemeente en/of het Streekgewest OZL vastgestelde verorde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rank- en Horeca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op een aanvraag vergunning of ontheffing of op een mel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Explosieven voor civiel gebruik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ingevolge artikel 10 en 11 van de Wet explosieven voor civiel gebrui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Feestten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definitieve aanvragen tot het houden van een feesttent, om verlening van de benodigde vergunningen, ontheffingen, verklaring, toestemming om beschikbaarstelling ingevolge de APV, de Brandbeveiligingsverordening, de Zondagswet, de Drank- en Horecawet, et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Kansspelen (Wet op de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op de kansspelen aan de burgemeester e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andaat geldt niet voor speelautomatenh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Kermi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verpachtingsvoorwaarden kermiss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kinderopvang en kwaliteitseisen peuterspeelzalen en in de Verordening ruimte- en inrichtingseisen peuterspeelzalen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Leegstand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een verzoek ingevolge artikel 15 Leegstandswet om vergunning voor tijdelijke verhuur te verle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Luchtv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klaring van geen bezwaar op grond van artikel 158, aanhef eerste lid en onder c Regeling Toezicht Luchtvaart (oplaten kabelballon en vrije ballo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Marktverordening</text:span>, Marktregle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text:p>
                      <text:p text:style-name="table_al">het verlenen van een vergunning en ontheffing; </text:p>
                      <text:p text:style-name="table_al">inschrijving en doorhaling op de wachtlijst </text:p>
                      <text:p text:style-name="table_al">de lastgeving om de standplaats onmiddellijk te verlaten;</text:p>
                      <text:p text:style-name="table_al">het vaststellen van dag, tijden en inrichting van de markt</text:p>
                      <text:p text:style-name="table_al">het vaststellen van een lijst met artikelengroepen branches en aantal standplaatsen per branche;</text:p>
                      <text:p text:style-name="table_al">afgelasten of onmiddellijk beëindigen van de markt*;</text:p>
                      <text:p text:style-name="table_al">vergunninghouder te verplichten voorzorgsmaatregelen te treffen;</text:p>
                      <text:p text:style-name="table_al">andere opstelling en inrichting van de markt;</text:p>
                      <text:p text:style-name="table_al">het niet of op een andere dag houden van de markt;</text:p>
                      <text:p text:style-name="table_al">het houden van de markt geheel of gedeeltelijk te houden op een andere locatie;</text:p>
                      <text:p text:style-name="table_al">wijziging van het aanvangs- of sluitingsuu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 alleen mandaat voor 3, 7 en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Parkeer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een parkeervergunning en om een ontheffing van betaling op een parkeermeterplaats op grond van 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Riool- en hemel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inzake de kostenverdeling in het kader van de huisrioolontstopp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Standplaat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text:p>
                      <text:p text:style-name="table_al">het verlenen van een vergunning en ontheffing voor een standplaats</text:p>
                      <text:p text:style-name="table_al">inschrijving en doorhaling op de wachtlijst</text:p>
                      <text:p text:style-name="table_al">lastgeving om standplaats onmiddellijk te verlaten</text:p>
                      <text:p text:style-name="table_al">het vaststellen van dag, tijden en inrichting van de standplaats</text:p>
                      <text:p text:style-name="table_al">het onmiddellijk beëindigen van de standplaats</text:p>
                      <text:p text:style-name="table_al">het verplichten van de standplaatshouder om voorzorgsmaatregelen te treffen</text:p>
                      <text:p text:style-name="table_al">andere opstelling en irnichting van de standplaats</text:p>
                      <text:p text:style-name="table_al">het niet op een andere dag innemen van de standplaats</text:p>
                      <text:p text:style-name="table_al">het geheel of gedeeltelijk innemen van de standplaats op een andere locatie</text:p>
                      <text:p text:style-name="table_al">wijziging van het aanvans- of sluitingsuur van de standplaat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subsidieverord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verstrekken van steun aan bedrijven in het kader van acquisi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alleen als cofinanciering is gewaarborgd en de aanvraag past in bestaand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Telecommunicatiewet en overige nuts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op een aanvraag voor e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ent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oefenen van alle in de Ventverordening voor de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erkeer en verv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erlening van een verklaring van geen bezwaar en ontheffing voor het houden van wedstrijden op de weg (W.V.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een gehandicaptenparkeerkaart (B.A.B.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ontheffing ex art. 87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ontheffing ex art. 24, eerste lid sub b van het RVV 199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voor het in afwijking van de beleidsregel besluiten ten behoeve (mantel)zorgbehoevenden met een zodanige zorgbehoefte dat het beleid daar niet in voorz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tot aanstelling van (evenementen)verkeersregelaar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ervoer gevaarlijke stoffen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ontheffing ingevolge art 22 en 23 van de 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Vuurwerk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van geen bezwaar ontsteken vuurwer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n behoeve van vergunning door 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Winkeltijd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een aanvraag op grond van de Winkeltijdenwet en de 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andaat geldt niet voor nachtwink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Zonda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ontheffing voor het mogen houden van activiteiten op zond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Burgerlijke stan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lgemene Verordening Gegevensbescherming (Verordening EU 2016/6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bevoegdheden waarvoor burgemeester en wethouders c.q. de burgemeester ingevolge de AVG verantwoordelijk zij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model verwerkersovereenkom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lleen aanpassingen ter actualisering </text:p>
                      <text:p text:style-name="table_al">M = privacy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van een Functionaris Gegevensbescherming op grond van de AV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urger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getuigschrift van onvermogen ingevolge artikel 2 lid 2 van de Wet rechten burgerlijke stand van 23-04-1879, staatsblad 72, zoals nadien gewijzig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rouwlocaties (i.e. huis van de gemeente)</text:p>
                    </table:table-cell>
                    <table:table-cell table:style-name="entry" table:number-rows-spanned="1" table:number-columns-spanned="2">
                      <text:p text:style-name="table_al">Raa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treft bevoegdheid Raad</text:p>
                      <text:p text:style-name="table_al">mandaat bij besluit d.d. 29-04-2008 no 2008/5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krachtens atikel 2 van het Besluit mandaat Registratie Niet – Ingezetenen ter uitvoering van het RNI Convenant Dienstverlening</text:p>
                    </table:table-cell>
                    <table:table-cell table:style-name="entry" table:number-rows-spanned="1" table:number-columns-spanned="2">
                      <text:p text:style-name="table_al">Minister BZ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Omdermandaat ex artikel 3 Uitvoering Besluit mandaat Registratie Niet-Ingezetenen dd. 27 november 2013</text:p>
                      <text:p text:style-name="table_al">Medewerkers: alleen degenen in het bezit van een persoonlijk PK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noemen van (buitengewoon) ambtenaren van de burgerlijke st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hierbij dient het besluit 2007/34172 in acht genom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in de Wet op de Lijkbezorging en de Beheersverordening begraafplaatsen Heerlen aan de burgemeester of het college opgedragen t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Laissez-passer mortuai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oor het vervoer van lijken naar het buitenland, ingevolge “Overeenkomst inzake vervoer van lijken, Verdrag van Straatsburg van 26-10-1973, tract.blad 1975 nr. 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ij of krachtens de Paspoortwet en de Paspoortuitvoeringsregeling Nederland aan de burgemeester opgedragen taken e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ij of krachtens de Rijkswet op het Nederlanderschap opgedragen taken en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in de Kieswet aan burgemeester en wethouders en aan de burgemeester opgedragen taken met betrekking tot verkiez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ij of krachtens de Wet BRP aan burgemeester en wethouders opgedragen taken en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ij of krachtens de Vreemdelingenwet 2000 en het Voorschrift Vreemdelingen 2000 aan de burgemeester opgedragen taken en bevoegdhed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t op de Justitiële documentatie en verklaringen omtrent het gedr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bij of krachtens de Kaderwet dienstplicht aan de burgemeester opgedragen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in de Wegenverkeerswet en het Reglement rijbewijzen aan de burgemeester opgedragen taken met betrekking tot de afgifte, het weigeren en ongeldig verklaren van rijbewijz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de navolgende bescheiden:</text:p>
                      <text:p text:style-name="table_al">attestatie de vita</text:p>
                      <text:p text:style-name="table_al">verklaring ter legalisatie van een handtekening;</text:p>
                      <text:p text:style-name="table_al">verklaring van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Inburg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verordening aan het college toegekende bevoegdhed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Inburgering nieuwkomers (Verordening boet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verord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burgering (Verordening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burgering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Toezicht en 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stuursdw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opleggen van een last onder bestuursdwang, het opleggen van een last onder dwangsom en het opleggen van een bestuurlijke boete, daaronder begrepen de invordering en al hetgeen daarvoor gedaan moe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ls boete hoger dan € 340 kàn zijn dan gelden bijzondere eisen ingevolge 5:53 en 10:3 4e lid Awb; de boete mag dan niet opgelegd worden door degene die rapport of PV heeft op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richten aan een belanghebbende dat een overtreding is beëindig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sluiten van een woning, inrichting, lokaal en er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een machtiging tot het binnentreden ter effectuering van een eerder genomen besluit tot het opleggen van een last onder bestuurdsdwa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Handhaving en bestuursdw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ibob,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vragen van een advies aan bureau Bibo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rank- en horecawet en aanverwante apv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of krachtens de </text:p>
                      <text:p text:style-name="table_al">Drank- en horecawet aan de burgemeester e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Gebiedsontzegg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een verblijfsontzegging voor een gebied ingevolge artkel 2:57 APV</text:p>
                      <text:p text:style-name="table_al"/>
                      <text:p text:style-name="table_al">NB: </text:p>
                      <text:p text:style-name="table_al">hiervoor geldt tevens een extern mandaat t.b.v. politiefunctionarissen</text:p>
                      <text:p text:style-name="table_al">dit is NIET het gebiedsverbod als bedoeld in art. 172a Gemeentewet (ook bekend als de “Voetbal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 = alleen de bijzondere opsporingsambtenaren in dienst van de gemeente Heerlen.</text:p>
                      <text:p text:style-name="table_al"/>
                      <text:p text:style-name="table_al">De gemandateerde ambtenaren mogen alleen een verblijfsontzegging voor een gebied opleggen onder de voorwaarden zoals genoemd in de Beleidsregels gebiedsverboden Heerlen 2016 voor de feiten en in de gebieden die door de burgemeester zijn aangewezen. Daarbij dient gebruik te worden gemaakt van het door de burgemeester vastgestelde en beschikbaar gestelde bonnenboekje “Gebiedsontzeggingen”. Alle gegevens dienen te worden ingevuld en betrokkene moet tekenen voor ontvangst. Het gele formulier wordt uitgereikt aan de betrokkene. Het witte en roze formulier dient binnen twee werkdagen ter administratie te worden overhandigd aan Bureau Flexteam, afdeling Integrale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Manifestaties (Wet openbar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stellen van voorschriften of beperkingen aan een betoging en het geven van aanwijzingen tijdens een beto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mandaat geldt NIET voor het verbod op een beto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bevelen tot beëindiging van de betoging e.d. op grond van de artikelen 7 en 8 van de 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pium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geven van een waarschuwing i.v.m. toepassing van art. 13b Opium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Wab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of krachtens de Wet algemene bepalingen omgevingsrecht aan het college toegek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niet bij het afwijken van interne of externe advi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niet) vaststellen van een exploitatieplan  in samenhang met een omgevingsvergunning zoals bedoeld in art. 2.1 lid 1 onder 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of krachtens de wet algemene bepalingen omgevingsrech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Toezichthoud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toezichth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Historisch Goud </text:span>(voor Archiefbescheiden zie het kopje Arch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rganiseren van tentoonstellingen, symposia en andere activiteiten, inbegrepen het organiseren van de daaraan verbonden public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mmercieel exploiteren van het instituut, bijv. door verkoop catalogi, boeken e.d. het organiseren van cursussen et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in de vorm van persberichten, publicaties en algemene informatie, het vaststellen van het PR-beleid en het onderhouden van een websi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fstemmen met communicatie indien dit raakt aan overige gemeentelijk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vaarden in bruikleen of schenking, en het besluiten tot uitleen van collectiestuk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openingstijden en entreetariev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aststellen van huisregels voor de gebouwen die worden geëxploiteerd door Historisch Gou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vaststellen collectiebeleid, educatief en cultureel programma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beheerswerkzaamheden, zoals taxeren, restaureren, documenteren, catalogiseren, verzeker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Juridisch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Aangeven van strafbare f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m aangifte te doen van strafbare feiten, voor zover daarbij sprake is van een belang van de gemeente, haar bestuursorganen of medewerk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indien mogelijk vooraf melden bij juridische zaken en personele zaken voor zover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ezwaarschrif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bezwaar ingevolge de Algemene Wet Bestuursrecht, het beslissen op herzieningsverzoeken behoudens personeelsbeslui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Adviseur Rechtsbescherming en Juridisch Stafadviseur</text:p>
                      <text:p text:style-name="table_al">Bij gegrond verklaarde bezwaren in de portefeuille van wethouder Van Zutphen tevoren kortsluiten</text:p>
                      <text:p text:style-name="table_al">Ontvangen bezwaarschriften in de portefuille van wethouder Simons informeren dat bezwaar is ingedi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bezwaar ingevolge de Algemene Wet Bestuursrecht uitsluitend betreffende personeelsbesluiten, het beslissen op rechtspositionele geschillen die na 1 januari 2020 ontsta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hoger beroep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 = Adviseur Rechtsbescherming en Juridisch Stafadvis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Gebouwverbo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tzeggen van de toegang tot door de gemeente beheerde gebouwen en terrei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 en Teamleiders in domein Maatschappij</text:p>
                      <text:p text:style-name="table_al">M = Juridisch Staf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Wet hergebruik overheidsinformatie / Wet openbaarheid van best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Kla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ver klachten als bedoeld in hoofdstuk 9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geen mandaat voor klachten over AD, DM en TL</text:p>
                      <text:p text:style-name="table_al">bij <text:span text:style-name="nadrukondlijn">gegrond</text:span> verklaarde klachten in portefeuille wethouder Van Zutphen tevoren kort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Rechtsge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verlenen van opdracht aan een advo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voeren van verweer in rechtsgedingen en arbitrage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 tot het voeren van rechtsgedingen –anders dan als eiser in 1e aanleg- en arbitragezaken, alsmede om handelingen ter voorbereiding daarop te verrichten en zowel in beroep, hoger beroep als in cassatie alle noodzakelijke juridische actie te ondernemen en elk rechtsmiddel aan te we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t recht van substitutie- vertegenwoordigen van de gemeente en haar bestuursorganen en het verrichten van proceshandelingen in strafrechtelijke, civielrechtelijke en bestuursrechtelijk procedures en arbitrage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Rechtstreeks be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instemming met rechtstreeks beroep op de administratieve recht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Teamleider JZ</text:p>
                      <text:p text:style-name="table_al">M = Juridisch Stafadviseur en Adviseur Rechts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ishouding de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gaan van callgeldl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 belast met taken treasur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gaan van kasgeldlen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uitgifte van commercial pap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uitzetten van gelden op termijndeposito met een looptijd van 1 tot 24 maa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openen en opheffen van bankrekeningen <text:span text:style-name="nadrukcur">binnen</text:span> het kader van aangegane rekeningcourantoveree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 belast met taken treasur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openen en opheffen van bankrekeningen <text:span text:style-name="nadrukcur">buiten</text:span> het kader van aangegane rekeningcourantoveree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afboeking van oninbare vordering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M = tot max € 1.250</text:p>
                      <text:p text:style-name="table_al">TL = tot max € 100.000 </text:p>
                      <text:p text:style-name="table_al">DM = tot max € 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garantie ( hypothecaire geldlening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text:p>
                      <text:p text:style-name="table_al">- het ontslaan uit hoofdelijke aansprakelijkheid;</text:p>
                      <text:p text:style-name="table_al">- wijziging van de leningsvoorwaarden</text:p>
                      <text:p text:style-name="table_al">- instemmen met / weigeren van een voorgestelde betalingsregeling</text:p>
                      <text:p text:style-name="table_al">- indienen van “verliesdeclaratie” bij en het voeren van correspondentie daarover met de Stichting Waarborgfonds</text:p>
                      <text:p text:style-name="table_al">- stuiting van verjaring en verhaal, het voeren van correspondentie daarover, het treffen van een betalingsregeling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geldt ook voo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dembescherming (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zogenaamde akkoord- en/of geschiktheidsverklaringen en verklaringen dat de bodem niet of slechts onder voorwaarden geschikt 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L = mandaat mits de bodem niet of slechts onder voorwaarden geschikt is</text:p>
                      <text:p text:style-name="table_al">M = mandaat voor akkoord- en/of geschiktheidsverklar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werp en definitieve beschikkingen betreffende het vaststellen van ernst en spoed van een bodemverontreiniging en/of de instemming met een saneringsplan of de instemming met een nazorg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its er geen zienswijzen zijn ingediend gedurende de terinzageli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werp en definitieve beschikking met betrekking tot de instemming met een evaluatieverslag van uitgevoerde bodemsane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its er geen zienswijzen zijn ingediend gedurende de terinzageli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of een melding in overeenstemming is met het Besluit en de Regeling Uniforme Saner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 met betrekking tot het geven van een bevel of aanwijzing op grond van de Wet Bodembescherming en de op deze wet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wijzingen omtrent de verdere uitvoering van een sanering, naar aanleiding van een melding van wijziging van het saner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verwijld nemen van noodzakelijke maatregelen ter voorkoming van ernstige verontreiniging ten gevolge van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doen van correspondentie met betrekking tot toezicht en handhaving van de Wet bodembescherming en de op deze wet gebaseerde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an vooronderzoeken en het afdoen van correspondentie dan wel het verstrekken van inlichtingen betreffende de bestaande verontreinigingssituatie van de bode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m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bomenlijst met (potentiëel) monumentale bomen en (potentiëel) monumentale houtopsta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verzoeken om ontheffing van bepalingen van het Bouwbesluit c.q. het verklaren van gelijkwaardigh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ouwstoffen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nadere eisen t.a.v. het aanbrengen, het onderhoud en de controle van een isolerende afdichting (artikel 15 Bouwstoffenbeslu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aanvragen om vergunning voor het in gebruik hebben of houden van inrichtingen als bedoeld in art. 2.1.1., eerste l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Geluidhinder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werkzaamheden in het kader van de saneringsbepalingen wegverkeerslawaai, industrielawaai en railverkeerlawaai Wet Geluidhinder, inclusief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gifte van een verklaring van eensluidendheid ten behoeve van de inschrijving van een besluit tot vaststelling van een hogere grenswaarde ingevolge de Wet geluidhinder in de openbare registers van het Kadast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dan wel vaststellen van een zgn. hogere grenswaarde wegens overschrijding van de wettelijke voorkeursgrenswaarde voor geluidhinder door wegverkeer, railverkeer dan wel industrielawaai</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alleen mandaat voor aanv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Luchtverontreiniging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aan de commissaris van de provincie tot toepassing van artikel 43, eerste lid en artikel 48, eerste en derde lid, van de Wet luchtverontreinig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Milie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aan rijks- en provinciale instanties m.b.t. uitvoeringsaspecten van algemene milieu aangelegen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oen van correspondentie en advisering o.g.v. de regelgeving luchtkwaliteit inzake wijziging, intrekking of sluiting van een vergunningsplichtige inrich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Milieubeheer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iten behandeling laten van een aanvraag (art. 7.28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ormvrije meldingen (art. 7:16 e.v.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gen van de in art. 8.31, eerste lid, Wm genoemde termijn in een geval als bedoeld in art. 3:29 van de Aw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nadere eisen op grond van algemene maatregelen van bestuur krachtens art. 8.40 (art. 8.42, eerste l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iten behandeling laten van een aanvraag (art. 8.41 a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betreft verplichte koppeling indienen melding art. 8:40 W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geven aan hoofdstuk 13 en 14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toestaan dat een tweede tekst wordt overgelegd waaruit de gegevens, waarvan de geheimhouding gerechtvaardigd is, niet blijken en het goedkeuren van deze tweede tekst (art. 19.3, eerste lid, Wm)</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een akoestisch onderzoek op te vragen of de eis tot het indienen van een akoestisch onderzoek te laten vervallen.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van toepassing bij een melding paragraaf 8.1 Wet milieu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Erfgoe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van het college ingevolge het bepaalde in de Erfgoed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ntgrondingen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S naar aanleiding van een ambtshalve wijziging van een ontgrondingsvergunning en naar aanleiding van ontwerp-afwerkingsplannen en ontwerp-werkplannen op grond van verleende ontgrondingsvergunn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bedenkingen tegen de ontwerpbeschikking van G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Ruimtelijke ordening (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uthentificeren cq. digitaal ondertekenen en beschikbaar stellen van de digitale bestanden, die samen een ruimtelijk instrument vormen in de zin van de Regeling standaarden ruimtelijke ordening 2008 e.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medewerkers belast met het maken van deze ruimtelijke 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ienen van bericht en raad aan hogere instanties in Het kader van de vaststellingsprocedure van ruimtelijke plan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om vergoeding van planschade ingevolge art. 49 en 49a W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om vergoeding van planschade ingevolge art. 6.1<text:span text:style-name="nadrukvet"/>WR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gaan van een planschadeovereenkom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Woningwet</text:span>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oningwet aan het college toegekende bevoegdheden met betrekking tot de toegelaten instelling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Personeel</text:span>
                      </text:p>
                      <text:p text:style-name="table_al">Besluiten alleen na advies van Team Personeel &amp; Communicatie</text:p>
                      <text:p text:style-name="table_al"/>
                      <text:p text:style-name="table_al">Voor de toepassing van dit besluit en de daarop berustende bepalingen wordt met de verlening van mandaat gelijkgesteld de:</text:p>
                      <text:p text:style-name="table_al">• verlening van volmacht om namens de Gemeente Heerlen privaatrechtelijke rechtshandelingen te verrichten</text:p>
                      <text:p text:style-name="table_al">• machtiging om namens de Gemeente Heerlen handelingen te verrichten die noch een besluit noch een privaatrechtelijke rechtshandeling zij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aanpassing van de organisatie en formatie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M = alleen DM Organisatie, mandaat geldt alleen voor besluiten die budgettair neutraal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text:p>
                      <text:p text:style-name="table_al">vaststelling van een functiebeschrijving</text:p>
                      <text:p text:style-name="table_al">het aangaan van een arbeidsovereenkomst</text:p>
                      <text:p text:style-name="table_al">het plaatsen van stagiaires of personen met een afstand tot de arbeidsmar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ffectueren van ontslag </text:p>
                      <text:p text:style-name="table_al">met wederzijds goedvinden (VSO)</text:p>
                      <text:p text:style-name="table_al">middels een ontbindingsverzoek bij de Kantonrechter dan wel het verzoek om een ontslagvergunning bij het UWV c.q. de tijdelijke ontslagcommissie</text:p>
                      <text:p text:style-name="table_al">middels opzegging zonder ontslagvergunning in de proeftijd of wegens bereiken AOW-gerechtigde leeftijd</text:p>
                      <text:p text:style-name="table_al">middels ontslag op staande vo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p text:style-name="table_al">x</text:p>
                      <text:p text:style-name="table_al">x</text:p>
                      <text:p text:style-name="table_al"/>
                      <text:p text:style-name="table_al">x</text:p>
                      <text:p text:style-name="table_al"/>
                      <text:p text:style-name="table_al">*</text:p>
                    </table:table-cell>
                    <table:table-cell table:style-name="entry" table:number-rows-spanned="1" table:number-columns-spanned="1">
                      <text:p text:style-name="table_al"/>
                      <text:p text:style-name="table_al">x</text:p>
                      <text:p text:style-name="table_al"/>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DM * : het mandaat geldt alleen bij afwezigheid burgemeester en AD, teneinde te voldoen aan het vereiste van de onverwijlde aanzeg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leggen van disciplinaire maatregel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m medewerkers aan te wijzen tot herplaatsingkandidaat en om medewerkers te herplaats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toekennen van een bevordering, een extra periodieke verhoging onder de functieschaal, gratificaties en incentives tot de geldende maxima met in achtneming van de randvoorwaarden volgens het vastgesteld bezoldigingsbel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text:p>
                      <text:p text:style-name="table_al">het toekennen van vergoedingen (overwerk, studiefaciliteiten, auto/bromfiets/fiets);</text:p>
                      <text:p text:style-name="table_al">het beschikbaar stellen van telefoon;</text:p>
                      <text:p text:style-name="table_al">vergoeding van schade aan kleding en uitrusting;</text:p>
                      <text:p text:style-name="table_al">het toekennen van vergoeding van opleiding/cursuss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het toekennen van een toelage onregelmatige dienst of inconvenienten respectievelijk he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tot instellen van een wachtdienst en het opleggen van wachtdiens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verklaren van afwijkende werktijd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penrooster op aangeven van de preventie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ver verzoeken voor het vervullen van een nevenfunctie of een bedrij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ver opdracht verlenen tot het waarnemen van een functie en de hiervoor toe te kennen vergoe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verlof, buitengewoon verlof, calamiteitenverlof, kortdurend en langdurend zorgverlof, sociaal verlof en 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besluit over sociaal verlof alleen nà advies bedrijfsmaatschappelijk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ver het verkopen van 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Schadeclaims en aansprakelijk ste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e Gemeente stelt aansprakelij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aansprakelijk stellen van derden voor aan gemeentelijke eigendommen veroorzaakte scha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de Gemeente wordt aansprakelijk geste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een aansprakelijkstelling die onder de dekking van de WA-polis val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het mandaat geldt alleen voor bedragen lager dan het eigen risico</text:p>
                      <text:p text:style-name="table_al">let op procuratie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luit op een aansprakelijkstelling die NIET onder de dekking van de WA-polis val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zuiver schadebesluit (een schriftelijke beslissing van een bestuursorgaan over een Schadeclaim, mìts het schadeveroorzakend handelen een publieke bevoegdheidsuitoefening betre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treffen van materiële voorzieningen tot € 2.500, voorzien in de begroting, gericht op het voorkomen van (letsel-) schade, aansprakelijkheid of het opheffen van gevaar of ernstige hin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Ruimte en vast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Waarborgsom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waarborgsommen t.b.v. het herstel van eventuele beschadigingen aan bestratingen en andere gemeente-eigendom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oorkeursrecht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het intrekken van een gevestigd voorkeursrecht, indien een aanwijzing niet meer voldoet aan de eisen ingevolge artikel 3, eerste lid, artikel 4, eerste lid en artikel 5, eerste lid Wet voorkeursrecht gemee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het verlenen van een ontheffing op grond van de Wet voorkeursrecht gemeente, indien de vastgoedtransactie plaatsvindt in het kader van de beoogde bestemm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mtrent aankopen, verkopen, ruilingen, zakelijke rechten, verhuringen, verpachtingen of ingebruikgevingen, of andere rechtshandelingen ten aanzien van onroerende zaken zoals de vestiging van kwalitatieve verplichtingen als bedoeld in artikel 6:252 van het Burgerlijk Wetboek of de vestiging dan wel doorhaling van hypothecaire inschrijvingen of beslagen ten aanzien van onroerende zaken, mits:</text:p>
                      <text:p text:style-name="table_al">a. de tegenprestatie niet meer bedraagt dan € 50.000,- exclusief eventueel verschuldigde omzetbelasting of</text:p>
                      <text:p text:style-name="table_al">b. de tegenprestatie niet meer bedraagt dan € 250.000,- exclusief eventueel verschuldigde omzetbelasting en de rechtshandel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mtrent de door de gemeente aan te gane overeenkomsten in het kader van projecten en in het bijzonder met betrekking tot de exploitatie van gronden, waaronder begrepen anterieure overeenkomsten als bedoeld in de Wro, mits:</text:p>
                      <text:p text:style-name="table_al">a. de tegenprestatie niet meer bedraagt dan € 50.000,- exclusief eventueel verschuldigde omzetbelasting of</text:p>
                      <text:p text:style-name="table_al">b. de tegenprestatie niet meer bedraagt dan € 250.000,- exclusief eventueel verschuldigde omzetbelasting en de rechtshandel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ëindiging van huur, pacht of ingebruikgeving van gemeente-eigendommen, met dien verstande dat in geval van ontbinding de schadevergoeding per geval:</text:p>
                      <text:p text:style-name="table_al">niet meer bedraagt dan € 50.000,- exclusief eventueel verschuldigde omzetbelasting of</text:p>
                      <text:p text:style-name="table_al">niet meer bedraagt dan € 100.000,- exclusief eventueel verschuldigde omzetbelasting en de vergoeding past binnen een door de raad voor dat doel vastgestelde exploitatiebegroting of ander financieel kad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Beleidsmedewerker Ruimte I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geringe mate afwijken c.q. aanvullen van niet krachtens mandaat genomen besluiten met betrekking tot vorenvermelde rechtshandelingen, zoals een geringe afwijking van oppervlakte en/of begrenzing, het aanvullend opnemen van een renteclausule en het op verzoek van koper leveren aan een aan deze gelieerde der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toestemming als bedoeld in artikel 19 van de “Algemene Voorwaarden voor de verkoop van gemeentegrond 1994” tot afwijking van bedoelde voorwaarden en/of de eventuele bijzondere voorwaarden, een en ander voor zover de bedoelde afwijking van ondergeschikte aard is en/of geen afbreuk (meer) doet aan de doelstelling van de bepal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zijn, sport en recre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Jeugdwet aan het college toegekende bevoegdheden, anders dan de eersthiernavolgen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en van een verzoek tot verkrijging van een machtiging, spoedmachtiging en voorwaardelijke machtiging van de kinderrechter om een jeugdige, die woonplaats heeft in de gemeente Heerlen, op te nemen in een gesloten accommodatie (artikel 6.1.8 Jeugd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procescoördinator jeugd en procesbegeleider expertise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Verordening Jeugdhulp Gemeente Heerlen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het Besluit nadere regels individuele jeugd-hulpvoorziening via pgb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erlen uitoefenen van de aan het college toegekende bevoegdheden op grond van de Verordening leerlingenvervoer gemeen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Leerplicht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bevoegdheden als bedoeld in de artikelen 3a, 3b, 7 en 15 van de Leerplicht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ambtenaar ter uitvoering Leerplicht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grond van de Centrumregeling Burau VSV geldt deze aanwijzing ook voor Brunssum, Kerkrade, Beekdaelen, Landgraaf, Simpelveld en Voerend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Maatschappelijke ondersteuning (WM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t Maatschappelijke Ondersteuning, inbegrepen de daarop gebaseerde verordeningen en aan het college overgedragen bevoegdheden van colleges van andere gemeen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de aan het college toegekende bevoegdheden op grond van de verordening voorziening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Sport en Recre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laten en van verenigingen of organisaties tot een sportsec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gebruiksregels ten aanzien van de sportterreinen met toebehoren, speeltuinterreinen, gymnastiekzalen, sportzalen, sporthallen en visvijv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andhaven van gebruiksregels ten aanzien van de sportterreinen met toebehoren, speeltuinterreinen, gymnastiekzalen, sportzalen, sporthallen en visvijv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oordracht benoemen of het ontslaan van de leden van de sport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ing van de regeling gebruiksvergoedingen sportaccommodat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plichte geestelijke gezondheidszorg</text:span>
                      </text:p>
                      <text:p text:style-name="table_al">De nagenoemde mandaten omvaten tevens de bevoegdheid tot het verrichten van feitelijke (uitvoerings-)han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meldingen als bedoeld in artikel 5:1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WMO klantmedewerkers en Procesbegeleider Maatschappij-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een verkennend onderzoek als bedoeld in artikel 5:2 2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en gedragswetenschappers Toe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een zorgmachtiging en het hiervan op de hoogste sellen van degene die de melding heeft gedaan als bedoeld in artikel 5:2, 3e en 5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Gedragswetenschappers Toegang en Procescoördniatoren Toe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de hoogte stellen van degene die een melding heeft gedaat dat geen noodzaak tot verplichte zorg aanwezig is zoals bedoeld in artikel 5:2 4e lid Wvggz</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M = Consulenten Toegang, Gedragswetenschappers Toegang, Procescoördinatoren Toeg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Werk en ink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Participatiewet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mdw. Gerechtelijk Verhaal, mdw. Sociale recherche, mdw. Fraudepreventie domein inwoners en econom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in de:</text:p>
                      <text:p text:style-name="table_al">Handhavingsverordening gemeente Heerlen;</text:p>
                      <text:p text:style-name="table_al">Verordening individuele studietoeslag;</text:p>
                      <text:p text:style-name="table_al">Participatieverordening gemeente Heerlen;</text:p>
                      <text:p text:style-name="table_al">Verordening tegenprestatie Participatiewet, IOAW en IOAZ gemeente Heerlen;</text:p>
                      <text:p text:style-name="table_al">Verordening loonkostensubsidie gemeente Heerlen;</text:p>
                      <text:p text:style-name="table_al">Afstemmingsverordening Participatiewet, IOAW en IOAZ Gemeente Heerlen;</text:p>
                      <text:p text:style-name="table_al">Verordening verrekening bestuurlijke boete bij recidive gemeente Heer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ext:p text:style-name="table_al"/>
                      <text:p text:style-name="table_al"/>
                      <text:p text:style-name="table_al"/>
                      <text:p text:style-name="table_al"/>
                      <text:p text:style-name="table_al">**</text:p>
                    </table:table-cell>
                    <table:table-cell table:style-name="entry" table:number-rows-spanned="1" table:number-columns-spanned="1">
                      <text:p text:style-name="table_al">* Beleidsmedewerker III inwoners</text:p>
                      <text:p text:style-name="table_al"/>
                      <text:p text:style-name="table_al"/>
                      <text:p text:style-name="table_al"/>
                      <text:p text:style-name="table_al">** Medewerker uitkeringen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an het college toegekende bevoegdheden in de:</text:p>
                      <text:p text:style-name="table_al">Beleidsregel individuele bijzondere bijstand gemeente Heerlen;</text:p>
                      <text:p text:style-name="table_al">Beleidsregel terug- en invordering, boete en verhaal gemeente Heerlen;</text:p>
                      <text:p text:style-name="table_al">Beleidsregel individuele inkomenstoeslag gemeente Heerlen;</text:p>
                      <text:p text:style-name="table_al">Beleidsegel individuele studietoeslag gemeente Heerlen;</text:p>
                      <text:p text:style-name="table_al">Beleidsregel algemene bijstand gemeente Heerlen </text:p>
                      <text:p text:style-name="table_al">Beleidsregel verlagingen en verhogoingen gemeente Heer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Schuldhulp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gemeentelijke schuldhulpverlening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cur">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mtrent advisering inzake een passendheidsadvies bij huurtoeslagaanvragen ingevolge de Toeslagenwe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Verordening Wet werk en bijstand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medewerker gerechtelijk Verhaal , medewerker sociale recherche, medewerker fraudepreventie domein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werk en bijstand aan het college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inkomensvoorziening oudere en gedeeltelijk arbeidsongeschikte werkloze werknemers aan burgemeester en wethouders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sbegeleider domein inwo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de Wet inkomensvoorziening oudere en gedeeltelijk arbeidsongeschikte werkloze zelfstandigen aan burgemeester en wethouders toegekende bevoegdhe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Functiegroep consulenten, procebegeleider Verhaal en Terugvordering, mdw. Sociale recherche, mdw.Fraude-preven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oefenen van alle in het Besluit bijstandsverlening zelfstandigen aan het college toegekende bevoegdheden inzake het verlenen van bedrijfskredieten, bijstand voor levensonderhoud en ingebrekestell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Voor de verlening van bedrijfskredieten geldt het mandaat aan consulenten en procesbegeleider tot een bedrag van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toekenning van een vergoeding van de kosten van kinderopvang in het kader van de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inzake vertragingsschad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Aldus besloten door de burgemeester en door het college van burgemeester en wethouders van de gemeente Heerlen op 28 januari 2020.</text:p>
              <text:p text:style-name="al"/>
              <text:p text:style-name="al">de wnd. burgemeester,</text:p>
              <text:p text:style-name="al">E.G.M. Roemer</text:p>
              <text:p text:style-name="al">de secretaris,</text:p>
              <text:p text:style-name="al">A.J.G.. Bex MLD</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Het uitwerkingsbesluit is op 1 juli 2019 in werking getreden en niet gewijzigd. De bijlage is bij besluit van 28 januari 2020 gewijzigd vastgesteld. Met de lijst wordt volledigheidshalve ook het ongewijzigde uitwerkingsbesluit gepubliceerd.”</text:p>
            <text:p text:style-name="al"/>
            <text:p text:style-name="al"/>
            <text:p text:style-name="al"/>
          </text:section>
        </text:section>
        <text:section text:name="regeling-sluiting_id1-3-2-3" text:style-name="regeling-sluiting">
          <text:section text:name="ondertekening_id1-3-2-3-1">
            <text:p><text:span text:style-name="functie">Aldus besloten door de burgemeester en door het college van burgemeester en wethouders van de gemeente Heerlen op 2 juli 2019.</text:span></text:p>
            <text:p><text:span text:style-name="functie"/></text:p>
            <text:p><text:span text:style-name="functie">de wnd. burgemeester,</text:span></text:p>
            <text:p><text:span text:style-name="functie">E.G.M. Roemer</text:span></text:p>
            <text:p><text:span text:style-name="functie">de secretaris, </text:span></text:p>
            <text:p><text:span text:style-name="functie">A.J.G.. Bex M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0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OVERHEIDop.referentienummer">OBM-20000040</meta:user-defined>
    <meta:user-defined meta:name="DCTERMS.alternative">Mandaatregeling 2019</meta:user-defined>
    <dc:language>nl</dc:language>
    <meta:user-defined meta:name="OVERHEID.Gemeente/DC.spatial">Heerlen</meta:user-defined>
    <meta:user-defined meta:name="DC.title">Gemeente Heerlen - Uitwerkingsbesluit van burgemeester en wethouders van Heerlen houdende bepalingen met betrekking tot de mandaatregeling. (Mandaatregeling gemeente Heerlen 2019)</meta:user-defined>
    <meta:user-defined meta:name="DCTERMS.W3CDTF/DCTERMS.available">2020-02-05</meta:user-defined>
    <meta:user-defined meta:name="DCTERMS.W3CDTF/OVERHEIDop.jaargang">2020</meta:user-defined>
    <meta:user-defined meta:name="OVERHEIDop.publicationIssue">30095</meta:user-defined>
    <meta:user-defined meta:name="OVERHEIDop.betreftRegeling">CVDR636888_1</meta:user-defined>
    <meta:user-defined meta:name="xs:date/OVERHEIDop.startdatum">2019-07-01</meta:user-defined>
    <meta:user-defined meta:name="OVERHEIDop.GmbID/DC.identifier">gmb-2020-30095</meta:user-defined>
    <meta:user-defined meta:name="OVERHEIDop.versieInformatie"/>
  </office:meta>
</office:document-meta>
</file>