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innemen van een standplaats - op een gedeelte van het grasveld aan het Geert Grote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het grasveld aan het Geert Groteplein te Alkmaar:</text:span> voor het innemen van een standplaats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4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4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66.856 514899.229</meta:user-defined>
    <meta:user-defined meta:name="DC.title">Gemeente Alkmaar - verlening standplaatsvergunning - innemen van een standplaats - op een gedeelte van het grasveld aan het Geert Groteplein, Alkmaar</meta:user-defined>
    <meta:user-defined meta:name="OVERHEID.PostcodeHuisnummer/OVERHEIDop.postcodeHuisnummer">1813BM 75</meta:user-defined>
    <meta:user-defined meta:name="OVERHEIDop.straatnaam">Geert Groteplein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49</meta:user-defined>
    <meta:user-defined meta:name="OVERHEIDop.GmbID/DC.identifier">gmb-2020-300949</meta:user-defined>
    <meta:user-defined meta:name="OVERHEIDop.versieInformatie"/>
  </office:meta>
</office:document-meta>
</file>