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s van Rood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ls van Roodenlaan 6, het plaatsen van een dakkapel op het achtergeveldakvlak, wabonummer 716677, ontvangen 2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94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77 483220</meta:user-defined>
    <meta:user-defined meta:name="DC.title">Aanvraag omgevingsvergunning Els van Roodenlaan 6</meta:user-defined>
    <meta:user-defined meta:name="OVERHEID.PostcodeHuisnummer/OVERHEIDop.postcodeHuisnummer">2104TX 6</meta:user-defined>
    <meta:user-defined meta:name="OVERHEIDop.straatnaam">Els van Roodenlaan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47</meta:user-defined>
    <meta:user-defined meta:name="OVERHEIDop.GmbID/DC.identifier">gmb-2020-300947</meta:user-defined>
    <meta:user-defined meta:name="OVERHEIDop.versieInformatie"/>
  </office:meta>
</office:document-meta>
</file>