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bomen, het bouwen van een fietsbrug en het herinrichten n243 - N243, kadastraal perceelnummer 920, 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243, kadastraal perceelnummer 920 Schermer</text:span>: het kappen van bomen, het bouwen van een fietsbrug en het herinrichten n243 Datum ontvangst: 9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ging beslistermijn omgevingsvergunning - kappen van bomen, het bouwen van een fietsbrug en het herinrichten n243 - N243, kadastraal perceelnummer 920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44</meta:user-defined>
    <meta:user-defined meta:name="OVERHEIDop.GmbID/DC.identifier">gmb-2020-300944</meta:user-defined>
    <meta:user-defined meta:name="OVERHEIDop.versieInformatie"/>
  </office:meta>
</office:document-meta>
</file>