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De Koperwiek te Maasbree (langs de Koperwiek 1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0 een melding inrit ontvangen voor het aanleggen van een inrit van 4,5 meter op de locatie De Koperwiek te Maasbree (langs de Koperwiek 10 te Maasbree). De melding is geregistreerd onder zaaknummer 1894228341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94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4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4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79.05 374667.9</meta:user-defined>
    <meta:user-defined meta:name="DC.title">melding inrit De Koperwiek te Maasbree (langs de Koperwiek 10 te Maasbree)</meta:user-defined>
    <meta:user-defined meta:name="OVERHEID.PostcodeHuisnummer/OVERHEIDop.postcodeHuisnummer">5993HE 10</meta:user-defined>
    <meta:user-defined meta:name="OVERHEIDop.straatnaam">de Koperwiek</meta:user-defined>
    <meta:user-defined meta:name="OVERHEIDop.woonplaats">Maasbree</meta:user-defined>
    <meta:user-defined meta:name="DCTERMS.W3CDTF/DCTERMS.available">2020-11-18</meta:user-defined>
    <meta:user-defined meta:name="DCTERMS.W3CDTF/OVERHEIDop.jaargang">2020</meta:user-defined>
    <meta:user-defined meta:name="OVERHEIDop.publicationIssue">300941</meta:user-defined>
    <meta:user-defined meta:name="OVERHEIDop.GmbID/DC.identifier">gmb-2020-300941</meta:user-defined>
    <meta:user-defined meta:name="OVERHEIDop.versieInformatie"/>
  </office:meta>
</office:document-meta>
</file>