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mzetten van een bestaande woning met praktijkruimte naar twee zelfstandige koopwoningen - Geesterweg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S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sterweg 12 Alkmaar</text:span>: het omzetten van een bestaande woning met praktijkruimte naar twee zelfstandige koopwoningen. Datum ontvangst: 18 augustus 2020.</text:p>
            <text:p text:style-name="common-al">Duur verlenging: 6 Weken 4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S12</meta:user-defined>
    <dc:language>nl</dc:language>
    <meta:user-defined meta:name="OVERHEID.EPSG28992/DC.spatial">111218.39 516571.232</meta:user-defined>
    <meta:user-defined meta:name="DC.title">Gemeente Alkmaar - verlenging beslistermijn omgevingsvergunning - omzetten van een bestaande woning met praktijkruimte naar twee zelfstandige koopwoningen - Geesterweg 12, Alkmaar</meta:user-defined>
    <meta:user-defined meta:name="OVERHEID.PostcodeHuisnummer/OVERHEIDop.postcodeHuisnummer">1815CS 12</meta:user-defined>
    <meta:user-defined meta:name="OVERHEIDop.straatnaam">Geester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37</meta:user-defined>
    <meta:user-defined meta:name="OVERHEIDop.GmbID/DC.identifier">gmb-2020-300937</meta:user-defined>
    <meta:user-defined meta:name="OVERHEIDop.versieInformatie"/>
  </office:meta>
</office:document-meta>
</file>