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inkel tot winkelruimte en 3 appartementen - Payglop 1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N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10 A Alkmaar</text:span>: het verbouwen van een winkel tot winkelruimte en 3 appartementen </text:p>
            <text:p text:style-name="common-al">Datum ontvangst: 21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N10</meta:user-defined>
    <dc:language>nl</dc:language>
    <meta:user-defined meta:name="OVERHEID.EPSG28992/DC.spatial">111732.542 516102.409</meta:user-defined>
    <meta:user-defined meta:name="DC.title">Gemeente Alkmaar - verlenging beslistermijn omgevingsvergunning - verbouwen van een winkel tot winkelruimte en 3 appartementen - Payglop 10 A, Alkmaar</meta:user-defined>
    <meta:user-defined meta:name="OVERHEID.PostcodeHuisnummer/OVERHEIDop.postcodeHuisnummer">1811HN 10</meta:user-defined>
    <meta:user-defined meta:name="OVERHEIDop.straatnaam">Payglop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32</meta:user-defined>
    <meta:user-defined meta:name="OVERHEIDop.GmbID/DC.identifier">gmb-2020-300932</meta:user-defined>
    <meta:user-defined meta:name="OVERHEIDop.versieInformatie"/>
  </office:meta>
</office:document-meta>
</file>