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Lang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0 een melding inrit ontvangen voor het aanleggen van een inrit op de locatie Lange Heide 12 te Maasbree. De melding is geregistreerd onder zaaknummer 1894228332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76.77 375935.91</meta:user-defined>
    <meta:user-defined meta:name="DC.title">melding inrit Lange Heide 12 te Maasbree</meta:user-defined>
    <meta:user-defined meta:name="OVERHEID.PostcodeHuisnummer/OVERHEIDop.postcodeHuisnummer">5993PB 12</meta:user-defined>
    <meta:user-defined meta:name="OVERHEIDop.straatnaam">Lange Heide</meta:user-defined>
    <meta:user-defined meta:name="OVERHEIDop.woonplaats">Maasbree</meta:user-defined>
    <meta:user-defined meta:name="DCTERMS.W3CDTF/DCTERMS.available">2020-11-18</meta:user-defined>
    <meta:user-defined meta:name="DCTERMS.W3CDTF/OVERHEIDop.jaargang">2020</meta:user-defined>
    <meta:user-defined meta:name="OVERHEIDop.publicationIssue">300931</meta:user-defined>
    <meta:user-defined meta:name="OVERHEIDop.GmbID/DC.identifier">gmb-2020-300931</meta:user-defined>
    <meta:user-defined meta:name="OVERHEIDop.versieInformatie"/>
  </office:meta>
</office:document-meta>
</file>