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naast Nicolaas Beetslaan 1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Vondellaan, naast Nicolaas Beetslaan 1 in Oldenzaal. De aanvraag is geregistreerd onder zaaknummer 4832-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9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01.85 481186.7</meta:user-defined>
    <meta:user-defined meta:name="DC.title">Kennisgeving ontvangst aanvraag omgevingsvergunning Vondellaan, naast Nicolaas Beetslaan 1 in Oldenzaal</meta:user-defined>
    <meta:user-defined meta:name="OVERHEIDop.straatnaam">Nicolaas Beetslaan</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092</meta:user-defined>
    <meta:user-defined meta:name="OVERHEIDop.GmbID/DC.identifier">gmb-2020-30092</meta:user-defined>
    <meta:user-defined meta:name="OVERHEIDop.versieInformatie"/>
  </office:meta>
</office:document-meta>
</file>