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oprichten van een antenne opstelpunt tbv mobiele telecommunicatie voor het netwerk van Vodafone Libertel BV - perceelnummer 5958, sectie A, Prof.van der Waalstraat/industrieterrein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BT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erceelnummer 5958, sectie A, Prof.van der Waalstraat/industrieterrein Oudorp</text:span>: het oprichten van een antenne opstelpunt tbv mobiele telecommunicatie voor het netwerk van Vodafone Libertel BV</text:p>
            <text:p text:style-name="common-al"> Datum ontvangst: 22 septem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91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1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1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BT</meta:user-defined>
    <dc:language>nl</dc:language>
    <meta:user-defined meta:name="OVERHEID.EPSG28992/DC.spatial">113198.569 515469.235</meta:user-defined>
    <meta:user-defined meta:name="DC.title">Gemeente Alkmaar - verlenging beslistermijn omgevingsvergunning - oprichten van een antenne opstelpunt tbv mobiele telecommunicatie voor het netwerk van Vodafone Libertel BV - perceelnummer 5958, sectie A, Prof.van der Waalstraat/industrieterrein, Oudorp</meta:user-defined>
    <meta:user-defined meta:name="OVERHEIDop.straatnaam">Prof.van der Waalsstraat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13</meta:user-defined>
    <meta:user-defined meta:name="OVERHEIDop.GmbID/DC.identifier">gmb-2020-300913</meta:user-defined>
    <meta:user-defined meta:name="OVERHEIDop.versieInformatie"/>
  </office:meta>
</office:document-meta>
</file>