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Eethuis Lekker Anders, Edmundus van Dintherstraat 2d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Eethuis Lekker Anders is vergunning verleend voor het uitoefenen van het horecabedrijf Eethuis Lekker Anders, Edmundus van Dintherstraat 2d, 5473 GH Heeswijk-Dinther. De vergunning is verzonden op 3 februari 2020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701,978 406378,045</meta:user-defined>
    <meta:user-defined meta:name="DC.title">Drank- en horecawet, Drank- en horecavergunning, Eethuis Lekker Anders, Edmundus van Dintherstraat 2d in Heeswijk-Dinther</meta:user-defined>
    <meta:user-defined meta:name="OVERHEID.PostcodeHuisnummer/OVERHEIDop.postcodeHuisnummer">5473GH 2</meta:user-defined>
    <meta:user-defined meta:name="OVERHEIDop.straatnaam">Edmundus van Dintherstraat</meta:user-defined>
    <meta:user-defined meta:name="OVERHEIDop.woonplaats">Heeswijk-Dinth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091</meta:user-defined>
    <meta:user-defined meta:name="OVERHEIDop.GmbID/DC.identifier">gmb-2020-30091</meta:user-defined>
    <meta:user-defined meta:name="OVERHEIDop.versieInformatie"/>
  </office:meta>
</office:document-meta>
</file>