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25 bomen (belemmering werkzaamheden hoogheemraadschap, bomen staan te dicht op installatie) - kadastrale sectie H, perceelnummer 913 (tussen het hekwerk van de Gasunie locatie en de sloot langs de N9, Sluispolder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H, perceelnummer 913 (tussen het hekwerk van de Gasunie locatie en de sloot langs de N9, Sluispolder) Alkmaar</text:span>: het kappen van 25 bomen (belemmering werkzaamheden hoogheemraadschap, bomen staan te dicht op installatie)</text:p>
            <text:p text:style-name="common-al"> Datum ontvangst: 6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0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 </meta:user-defined>
    <dc:language>nl</dc:language>
    <meta:user-defined meta:name="OVERHEID.EPSG28992/DC.spatial">111633.175 516593.456</meta:user-defined>
    <meta:user-defined meta:name="DC.title">Gemeente Alkmaar - aanvraag omgevingsvergunning - kappen van 25 bomen (belemmering werkzaamheden hoogheemraadschap, bomen staan te dicht op installatie) - kadastrale sectie H, perceelnummer 913 (tussen het hekwerk van de Gasunie locatie en de sloot langs de N9, Sluispolder)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05</meta:user-defined>
    <meta:user-defined meta:name="OVERHEIDop.GmbID/DC.identifier">gmb-2020-300905</meta:user-defined>
    <meta:user-defined meta:name="OVERHEIDop.versieInformatie"/>
  </office:meta>
</office:document-meta>
</file>