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15 7683PT Den Ham, verbouwen van een woning en het bouwen van een bijgebouw, ontvangen 11-11-2020, zaaknummer 1700ESUITE5032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weg 15 7683PT Den Ham</text:p>
            <text:p text:style-name="common-al">Project: verbouwen van een woning en het bouwen van een bijgebouw</text:p>
            <text:p text:style-name="common-al">Ingekomen: 11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9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 en het bouwen van een bijgebouw</meta:user-defined>
    <dc:language>nl</dc:language>
    <meta:user-defined meta:name="OVERHEID.EPSG28992/DC.spatial">232046.000190591 496151.000466044</meta:user-defined>
    <meta:user-defined meta:name="DC.title">Gemeente Twenterand - aanvraag omgevingsvergunning, Linderweg 15 7683PT Den Ham, verbouwen van een woning en het bouwen van een bijgebouw, ontvangen 11-11-2020, zaaknummer 1700ESUITE503282020</meta:user-defined>
    <meta:user-defined meta:name="OVERHEID.PostcodeHuisnummer/OVERHEIDop.postcodeHuisnummer">7683PT 15</meta:user-defined>
    <meta:user-defined meta:name="OVERHEIDop.straatnaam">Linderweg</meta:user-defined>
    <meta:user-defined meta:name="OVERHEIDop.woonplaats">Den H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902</meta:user-defined>
    <meta:user-defined meta:name="OVERHEIDop.GmbID/DC.identifier">gmb-2020-300902</meta:user-defined>
    <meta:user-defined meta:name="OVERHEIDop.versieInformatie"/>
  </office:meta>
</office:document-meta>
</file>