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aan de Jullensstraat in de wijk Helpman te Groningen (kadastrale sectie M, perceelnummers 256, 5062, 6492 en 3592), Groningen – bouwen 4 woongebouwen met 203 woningen en ondergrondse parkeergarage (Jullensblok) (ontvangstdatum 04-11-2020, dossiernummer 202076896)</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
            <text:span text:style-name="nadrukvet">Een afspraak kunt u maken via </text:span>
            <text:a xlink:href="https://afspraken.groningen.nl/date-and-time" xlink:type="simple">https://afspraken.groningen.nl/date-and-time</text:a> of telefoonnummer </text:p>
            <text:p text:style-name="common-al">14 050.</text:p>
            <text:p text:style-name="common-al">Een bericht via de Whats-App is ook mogelijk: 06- 12 82 39 73 (<text:a xlink:href="http://www.gemeente.groningen.nl/bellen-whatsapp" xlink:type="simple">www.gemeente.groningen.nl/bellen-whatsapp</text:a>)</text:p>
            <text:p text:style-name="last-al">Houdt u onze berichtgeving en de website in de gaten voor eventuele verander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8 november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00900</text:span><text:line-break/><text:date style:data-style-name="dag" text:fixed="true" text:date-value="2020-11-18"/><text:line-break/><text:date style:data-style-name="jaar" text:fixed="true" text:date-value="2020-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0900</text:span><text:date style:data-style-name="nicedate" text:fixed="true" text:date-value="2020-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0900</text:span><text:date style:data-style-name="nicedate" text:fixed="true" text:date-value="2020-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4254.426 579860.008</meta:user-defined>
    <meta:user-defined meta:name="OVERHEID.EPSG28992/DC.spatial">234169.879 579902.91</meta:user-defined>
    <meta:user-defined meta:name="OVERHEID.EPSG28992/DC.spatial">234202.978 579914.244</meta:user-defined>
    <meta:user-defined meta:name="DC.title">Aanvraag omgevingsvergunning: aan de Jullensstraat in de wijk Helpman te Groningen (kadastrale sectie M, perceelnummers 256, 5062, 6492 en 3592), Groningen – bouwen 4 woongebouwen met 203 woningen en ondergrondse parkeergarage (Jullensblok) (ontvangstdatum 04-11-2020, dossiernummer 202076896)</meta:user-defined>
    <meta:user-defined meta:name="OVERHEIDop.straatnaam">Jullensstraat</meta:user-defined>
    <meta:user-defined meta:name="OVERHEIDop.straatnaam">Hora Siccamasingel</meta:user-defined>
    <meta:user-defined meta:name="OVERHEIDop.straatnaam">Hora Siccamasingel</meta:user-defined>
    <meta:user-defined meta:name="OVERHEIDop.woonplaats">Groningen</meta:user-defined>
    <meta:user-defined meta:name="OVERHEIDop.woonplaats">Groningen</meta:user-defined>
    <meta:user-defined meta:name="OVERHEIDop.woonplaats">Groningen</meta:user-defined>
    <meta:user-defined meta:name="DCTERMS.W3CDTF/DCTERMS.available">2020-11-18</meta:user-defined>
    <meta:user-defined meta:name="DCTERMS.W3CDTF/OVERHEIDop.jaargang">2020</meta:user-defined>
    <meta:user-defined meta:name="OVERHEIDop.publicationIssue">300900</meta:user-defined>
    <meta:user-defined meta:name="OVERHEIDop.GmbID/DC.identifier">gmb-2020-300900</meta:user-defined>
    <meta:user-defined meta:name="OVERHEIDop.versieInformatie"/>
  </office:meta>
</office:document-meta>
</file>