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molen - naast huisnummer 6 te Maastricht. Kennisgeving nieuwe aanvraag omgevingsvergunning, het realiseren van een Boxwa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36WB</text:p>
            <text:p text:style-name="common-al">
            <text:span text:style-name="nadrukvet">Slagmolen - naast huisnummer 6 te Maastricht</text:span>
          </text:p>
            <text:p text:style-name="common-al">
            <text:span text:style-name="nadrukvet">het realiseren van een Boxwash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8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52.1 314453.45</meta:user-defined>
    <meta:user-defined meta:name="DC.title">Slagmolen - naast huisnummer 6 te Maastricht. Kennisgeving nieuwe aanvraag omgevingsvergunning, het realiseren van een Boxwash</meta:user-defined>
    <meta:user-defined meta:name="OVERHEID.PostcodeHuisnummer/OVERHEIDop.postcodeHuisnummer">6229PP 6</meta:user-defined>
    <meta:user-defined meta:name="OVERHEIDop.straatnaam">Slagmolen</meta:user-defined>
    <meta:user-defined meta:name="OVERHEIDop.woonplaats">Maastri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99</meta:user-defined>
    <meta:user-defined meta:name="OVERHEIDop.GmbID/DC.identifier">gmb-2020-300899</meta:user-defined>
    <meta:user-defined meta:name="OVERHEIDop.versieInformatie"/>
  </office:meta>
</office:document-meta>
</file>