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een in- of uitrit - sectie F, nr. 9138 Boekelermeer, ged. Saffi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ectie F, nr. 9138 Boekelermeer, ged. Saffierstraat Alkmaar</text:span>: het aanleggen van een in- of uitrit </text:p>
            <text:p text:style-name="common-al">Datum ontvangst: 12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89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</meta:user-defined>
    <dc:language>nl</dc:language>
    <meta:user-defined meta:name="OVERHEID.EPSG28992/DC.spatial">111639.228 513315.527</meta:user-defined>
    <meta:user-defined meta:name="DC.title">Gemeente Alkmaar - aanvraag omgevingsvergunning - aanleggen van een in- of uitrit - sectie F, nr. 9138 Boekelermeer, ged. Saffierstraat, Alkmaar</meta:user-defined>
    <meta:user-defined meta:name="OVERHEID.PostcodeHuisnummer/OVERHEIDop.postcodeHuisnummer">1812RM 4</meta:user-defined>
    <meta:user-defined meta:name="OVERHEIDop.straatnaam">Saffierstraat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98</meta:user-defined>
    <meta:user-defined meta:name="OVERHEIDop.GmbID/DC.identifier">gmb-2020-300898</meta:user-defined>
    <meta:user-defined meta:name="OVERHEIDop.versieInformatie"/>
  </office:meta>
</office:document-meta>
</file>