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atrixplantsoe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eatrixplantsoen 38, het plaatsen van een dakkapel op het voorgeveldakvlak, wabonummer 714850, ontvangen 2 nov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089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49 483246</meta:user-defined>
    <meta:user-defined meta:name="DC.title">Aanvraag omgevingsvergunning Beatrixplantsoen 38</meta:user-defined>
    <meta:user-defined meta:name="OVERHEID.PostcodeHuisnummer/OVERHEIDop.postcodeHuisnummer">2104ST 38</meta:user-defined>
    <meta:user-defined meta:name="OVERHEIDop.straatnaam">Beatrixplantsoen</meta:user-defined>
    <meta:user-defined meta:name="OVERHEIDop.woonplaats">Heemst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97</meta:user-defined>
    <meta:user-defined meta:name="OVERHEIDop.GmbID/DC.identifier">gmb-2020-300897</meta:user-defined>
    <meta:user-defined meta:name="OVERHEIDop.versieInformatie"/>
  </office:meta>
</office:document-meta>
</file>