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en uitbreiden van een pand - Zanders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ersweg 1 Alkmaar</text:span>: het verbouwen en uitbreiden van een pand</text:p>
            <text:p text:style-name="common-al"> Datum ontvangst: 8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9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G1</meta:user-defined>
    <dc:language>nl</dc:language>
    <meta:user-defined meta:name="OVERHEID.EPSG28992/DC.spatial">110714.756 515441.375</meta:user-defined>
    <meta:user-defined meta:name="DC.title">Gemeente Alkmaar - aanvraag omgevingsvergunning - verbouwen en uitbreiden van een pand - Zandersweg 1, Alkmaar</meta:user-defined>
    <meta:user-defined meta:name="OVERHEID.PostcodeHuisnummer/OVERHEIDop.postcodeHuisnummer">1815JG 1</meta:user-defined>
    <meta:user-defined meta:name="OVERHEIDop.straatnaam">Zandersweg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92</meta:user-defined>
    <meta:user-defined meta:name="OVERHEIDop.GmbID/DC.identifier">gmb-2020-300892</meta:user-defined>
    <meta:user-defined meta:name="OVERHEIDop.versieInformatie"/>
  </office:meta>
</office:document-meta>
</file>