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svergunning - besluit met vvgb - OV 20162079 - Randweg-Oost 32 Budel</text:p>
      <text:section text:name="zakelijke-mededeling_id1-3-2" text:style-name="zakelijke-mededeling">
        <text:section text:name="zakelijke-mededeling-tekst_id1-3-2-1" text:style-name="zakelijke-mededeling-tekst">
          <text:section text:name="tekst_id1-3-2-1-1" text:style-name="tekst">
            <text:p text:style-name="common-al">Omgevingsvergunning – besluit met vvgb</text:p>
            <text:p text:style-name="common-al">Omgevingsvergunning en verklaring van geen bedenkingen (Wnb)</text:p>
            <text:p text:style-name="common-al">Tijdelijk gebruik azc Nassau-Dietzkazerne Randweg-Oost 32 Budel, OV 20162079</text:p>
            <text:p text:style-name="common-al">Burgemeester en wethouders van de gemeente Cranendonck maken op grond van de Wet algemene bepalingen omgevingsrecht bekend dat zij besloten hebben om een omgevingsvergunning te verlenen voor een omgevingsvergunningaanvraag op het perceel Randweg-Oost 32 te Budel, kadastraal bekend als Gemeente Budel, Sectie K, nummer 1371. De aanvraag betreft het voortzetting van het gebruik van Nassau-Dietzkazerne als AZC voor een termijn van maximaal 10 jaar. Alsmede de realisatie van een aanbouw ten behoeve van een tijdelijk GGD-gebouw voor TBC-screening, het plaatsen van een unit en het verplaatsen van de portiersloge.</text:p>
            <text:p text:style-name="common-al">De aanvraag, het besluit omgevingsvergunning, de verklaring van geen bedenkingen (Wnb) en de bijbehorende stukken liggen ter inzage bij de receptie van het gemeentehuis, Capucijnerplein 1 te Budel.</text:p>
            <text:p text:style-name="common-al">Het besluit wordt op 20 november 2020 ter inzage gelegd. Tegen het besluit kan binnen zes weken vanaf de dag na ter inzagelegging beroep worden aangetekend.</text:p>
            <text:p text:style-name="common-al">Het beroepsschrift moet in tweevoud worden ingediend bij de rechtbank Oost-Brabant, sector Bestuursrechtspraak, Postbus 90125, 5200 MA ‘s Hertogenbosc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08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gebruik van het AZC op de locatie Randweg-Oost 32 Budel verleend</meta:user-defined>
    <dc:language>nl</dc:language>
    <meta:user-defined meta:name="OVERHEID.EPSG28992/DC.spatial">171892.97 366841.27</meta:user-defined>
    <meta:user-defined meta:name="DC.title">Omgevinsvergunning - besluit met vvgb - OV 20162079 - Randweg-Oost 32 Budel</meta:user-defined>
    <meta:user-defined meta:name="OVERHEID.PostcodeHuisnummer/OVERHEIDop.postcodeHuisnummer">6021PB 32</meta:user-defined>
    <meta:user-defined meta:name="OVERHEIDop.straatnaam">Randweg-Oost</meta:user-defined>
    <meta:user-defined meta:name="OVERHEIDop.woonplaats">Budel</meta:user-defined>
    <meta:user-defined meta:name="DCTERMS.W3CDTF/DCTERMS.available">2020-11-19</meta:user-defined>
    <meta:user-defined meta:name="DCTERMS.W3CDTF/OVERHEIDop.jaargang">2020</meta:user-defined>
    <meta:user-defined meta:name="OVERHEIDop.publicationIssue">300891</meta:user-defined>
    <meta:user-defined meta:name="OVERHEIDop.GmbID/DC.identifier">gmb-2020-300891</meta:user-defined>
    <meta:user-defined meta:name="OVERHEIDop.versieInformatie"/>
  </office:meta>
</office:document-meta>
</file>