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t Haarste Bos 13 en 1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t Haartse Bos 13 en 15 in Aalten</text:p>
            <text:p text:style-name="common-al">Omschrijving: bouw dubbele woning</text:p>
            <text:p text:style-name="common-al">Vergunning verleend op: 05-1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087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7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7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1709.541 438570.561</meta:user-defined>
    <meta:user-defined meta:name="DC.title">Gemeente Aalten - verlening omgevingsvergunning voor ’t Haarste Bos 13 en 15, Aalten</meta:user-defined>
    <meta:user-defined meta:name="OVERHEID.PostcodeHuisnummer/OVERHEIDop.postcodeHuisnummer">7121KS 13</meta:user-defined>
    <meta:user-defined meta:name="OVERHEIDop.straatnaam">'t Haartse Bos</meta:user-defined>
    <meta:user-defined meta:name="OVERHEIDop.woonplaats">Aalten</meta:user-defined>
    <meta:user-defined meta:name="DCTERMS.W3CDTF/DCTERMS.available">2020-11-18</meta:user-defined>
    <meta:user-defined meta:name="DCTERMS.W3CDTF/OVERHEIDop.jaargang">2020</meta:user-defined>
    <meta:user-defined meta:name="OVERHEIDop.publicationIssue">300878</meta:user-defined>
    <meta:user-defined meta:name="OVERHEIDop.GmbID/DC.identifier">gmb-2020-300878</meta:user-defined>
    <meta:user-defined meta:name="OVERHEIDop.versieInformatie"/>
  </office:meta>
</office:document-meta>
</file>