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ichterinkstraat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ichterinkstraat 3 in Aalten</text:p>
            <text:p text:style-name="common-al">Omschrijving: plaatsen dakopbouw</text:p>
            <text:p text:style-name="common-al">Vergunning verleend op: 2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92.501 438292.482</meta:user-defined>
    <meta:user-defined meta:name="DC.title">Gemeente Aalten - verlening omgevingsvergunning voor Richterinkstraat 3, Aalten</meta:user-defined>
    <meta:user-defined meta:name="OVERHEID.PostcodeHuisnummer/OVERHEIDop.postcodeHuisnummer">7122ZA 3</meta:user-defined>
    <meta:user-defined meta:name="OVERHEIDop.straatnaam">Richterinkstraat</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75</meta:user-defined>
    <meta:user-defined meta:name="OVERHEIDop.GmbID/DC.identifier">gmb-2020-300875</meta:user-defined>
    <meta:user-defined meta:name="OVERHEIDop.versieInformatie"/>
  </office:meta>
</office:document-meta>
</file>