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ppeneng 2: nieuwe aanvraag, ombouwen van lab naar GGO-lab,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789</text:p>
            <text:p text:style-name="common-al">Ontvangen op 13-11-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087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7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7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57 443989</meta:user-defined>
    <meta:user-defined meta:name="DC.title">Stippeneng 2: nieuwe aanvraag, ombouwen van lab naar GGO-lab, reguliere procedure bouw</meta:user-defined>
    <meta:user-defined meta:name="OVERHEID.PostcodeHuisnummer/OVERHEIDop.postcodeHuisnummer">6708WE 2</meta:user-defined>
    <meta:user-defined meta:name="OVERHEIDop.straatnaam">Stippeneng</meta:user-defined>
    <meta:user-defined meta:name="OVERHEIDop.woonplaats">Wageningen</meta:user-defined>
    <meta:user-defined meta:name="DCTERMS.W3CDTF/DCTERMS.available">2020-11-18</meta:user-defined>
    <meta:user-defined meta:name="DCTERMS.W3CDTF/OVERHEIDop.jaargang">2020</meta:user-defined>
    <meta:user-defined meta:name="OVERHEIDop.publicationIssue">300872</meta:user-defined>
    <meta:user-defined meta:name="OVERHEIDop.GmbID/DC.identifier">gmb-2020-300872</meta:user-defined>
    <meta:user-defined meta:name="OVERHEIDop.versieInformatie"/>
  </office:meta>
</office:document-meta>
</file>