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extra opslagvoorziening -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 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36 Alkmaar</text:span>: het bouwen van een extra opslagvoorziening </text:p>
            <text:p text:style-name="common-al">Datum ontvangst: 11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6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6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aanvraag omgevingsvergunning - bouwen van een extra opslagvoorziening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68</meta:user-defined>
    <meta:user-defined meta:name="OVERHEIDop.GmbID/DC.identifier">gmb-2020-300868</meta:user-defined>
    <meta:user-defined meta:name="OVERHEIDop.versieInformatie"/>
  </office:meta>
</office:document-meta>
</file>