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lando di Lassostraat t.h.v. nr. 2, 30, 36 en 3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20:</text:p>
            <text:p text:style-name="common-al">- <text:span text:style-name="nadrukvet">Orlando di Lasso</text:span><text:span text:style-name="nadrukvet">straat t.h.v. nr. 2, 30, 36 en 3</text:span><text:span text:style-name="nadrukvet">8</text:span>: het rooien van 4 sierappelbomen en 1 kastanje (herplant met 2 esdoorns en 2 krentenbomen; bewonersinitiatief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8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2</meta:user-defined>
    <meta:user-defined meta:name="DCTERMS.abstract">Aangevraagde omgevingsvergunning Orlando di Lassostraat t.h.v. nr. 2, 30, 36 en 38, het rooien van 4 sierappelbomen en 1 kastanje (herplant met 2 esdoorns en 2 krentenbomen; bewonersinitiatief).</meta:user-defined>
    <dc:language>nl</dc:language>
    <meta:user-defined meta:name="OVERHEID.EPSG28992/DC.spatial">152090.645 399717.849</meta:user-defined>
    <meta:user-defined meta:name="OVERHEID.EPSG28992/DC.spatial">152105.938 399715.085</meta:user-defined>
    <meta:user-defined meta:name="OVERHEID.EPSG28992/DC.spatial">152111.456 399703.005</meta:user-defined>
    <meta:user-defined meta:name="OVERHEID.EPSG28992/DC.spatial">152114.213 399695.162</meta:user-defined>
    <meta:user-defined meta:name="DC.title">Aangevraagde omgevingsvergunning Orlando di Lassostraat t.h.v. nr. 2, 30, 36 en 38 in Boxtel</meta:user-defined>
    <meta:user-defined meta:name="OVERHEID.PostcodeHuisnummer/OVERHEIDop.postcodeHuisnummer">5283HZ 2</meta:user-defined>
    <meta:user-defined meta:name="OVERHEID.PostcodeHuisnummer/OVERHEIDop.postcodeHuisnummer">5283HZ 36</meta:user-defined>
    <meta:user-defined meta:name="OVERHEID.PostcodeHuisnummer/OVERHEIDop.postcodeHuisnummer">5283HZ 34</meta:user-defined>
    <meta:user-defined meta:name="OVERHEID.PostcodeHuisnummer/OVERHEIDop.postcodeHuisnummer">5283HZ 30</meta:user-defined>
    <meta:user-defined meta:name="OVERHEIDop.straatnaam">Orlando di Lassostraat</meta:user-defined>
    <meta:user-defined meta:name="OVERHEIDop.straatnaam">Orlando di Lassostraat</meta:user-defined>
    <meta:user-defined meta:name="OVERHEIDop.straatnaam">Orlando di Lassostraat</meta:user-defined>
    <meta:user-defined meta:name="OVERHEIDop.straatnaam">Orlando di Lassostraat</meta:user-defined>
    <meta:user-defined meta:name="OVERHEIDop.woonplaats">Boxtel</meta:user-defined>
    <meta:user-defined meta:name="OVERHEIDop.woonplaats">Boxtel</meta:user-defined>
    <meta:user-defined meta:name="OVERHEIDop.woonplaats">Boxtel</meta:user-defined>
    <meta:user-defined meta:name="OVERHEIDop.woonplaats">Boxt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63</meta:user-defined>
    <meta:user-defined meta:name="OVERHEIDop.GmbID/DC.identifier">gmb-2020-300863</meta:user-defined>
    <meta:user-defined meta:name="OVERHEIDop.versieInformatie"/>
  </office:meta>
</office:document-meta>
</file>