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mbthuiswal 5,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mbthuiswal 5 in Bredevoort</text:p>
            <text:p text:style-name="common-al">Omschrijving: wijzigen gebruik praktijkruimte naar woonruimte</text:p>
            <text:p text:style-name="common-al">Vergunning verleend op: 27-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85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5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5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670.056 440060.975</meta:user-defined>
    <meta:user-defined meta:name="DC.title">Gemeente Aalten - verlening omgevingsvergunning voor Ambthuiswal 5, Bredevoort</meta:user-defined>
    <meta:user-defined meta:name="OVERHEID.PostcodeHuisnummer/OVERHEIDop.postcodeHuisnummer">7126BC 5</meta:user-defined>
    <meta:user-defined meta:name="OVERHEIDop.straatnaam">Ambthuiswal</meta:user-defined>
    <meta:user-defined meta:name="OVERHEIDop.woonplaats">Bredevoort</meta:user-defined>
    <meta:user-defined meta:name="DCTERMS.W3CDTF/DCTERMS.available">2020-11-18</meta:user-defined>
    <meta:user-defined meta:name="DCTERMS.W3CDTF/OVERHEIDop.jaargang">2020</meta:user-defined>
    <meta:user-defined meta:name="OVERHEIDop.publicationIssue">300858</meta:user-defined>
    <meta:user-defined meta:name="OVERHEIDop.GmbID/DC.identifier">gmb-2020-300858</meta:user-defined>
    <meta:user-defined meta:name="OVERHEIDop.versieInformatie"/>
  </office:meta>
</office:document-meta>
</file>